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db85a" officeooo:paragraph-rsid="000db85a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cm" svg:y="0cm" svg:width="21.001cm" svg:height="29.7cm" draw:z-index="0">
        <draw:text-box>
          <text:p text:style-name="P1">Please note this is an <text:span text:style-name="T1">A4 sheet</text:span>!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1.001cm" svg:height="29.7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opacity="0%" draw:textarea-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1:15:56.572000000</meta:creation-date>
    <dc:date>2019-08-06T11:16:59.515000000</dc:date>
    <meta:editing-duration>PT1M3S</meta:editing-duration>
    <meta:editing-cycles>1</meta:editing-cycles>
    <meta:document-statistic meta:table-count="0" meta:image-count="0" meta:object-count="0" meta:page-count="1" meta:paragraph-count="1" meta:word-count="7" meta:character-count="32" meta:non-whitespace-character-count="26"/>
    <meta:generator>LibreOffice/6.2.5.2$Windows_X86_64 LibreOffice_project/1ec314fa52f458adc18c4f025c545a4e8b22c159</meta:generator>
  </office:meta>
</office:document-meta>
</file>