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469cm" svg:y="1.52cm" svg:width="9.91cm" svg:height="3.81cm" draw:z-index="0">
        <draw:text-box>
          <text:p text:style-name="P1"/>
        </draw:text-box>
      </draw:frame>
      <draw:frame draw:style-name="fr1" draw:name="框架2" text:anchor-type="page" text:anchor-page-number="1" svg:x="10.629cm" svg:y="1.52cm" svg:width="9.91cm" svg:height="3.81cm" draw:z-index="1">
        <draw:text-box>
          <text:p text:style-name="P1"/>
        </draw:text-box>
      </draw:frame>
      <draw:frame draw:style-name="fr1" draw:name="框架3" text:anchor-type="page" text:anchor-page-number="1" svg:x="0.469cm" svg:y="5.33cm" svg:width="9.91cm" svg:height="3.81cm" draw:z-index="2">
        <draw:text-box>
          <text:p text:style-name="P1"/>
        </draw:text-box>
      </draw:frame>
      <draw:frame draw:style-name="fr1" draw:name="框架4" text:anchor-type="page" text:anchor-page-number="1" svg:x="10.629cm" svg:y="5.33cm" svg:width="9.91cm" svg:height="3.81cm" draw:z-index="3">
        <draw:text-box>
          <text:p text:style-name="P1"/>
        </draw:text-box>
      </draw:frame>
      <draw:frame draw:style-name="fr1" draw:name="框架5" text:anchor-type="page" text:anchor-page-number="1" svg:x="0.469cm" svg:y="9.14cm" svg:width="9.91cm" svg:height="3.81cm" draw:z-index="4">
        <draw:text-box>
          <text:p text:style-name="P1"/>
        </draw:text-box>
      </draw:frame>
      <draw:frame draw:style-name="fr1" draw:name="框架6" text:anchor-type="page" text:anchor-page-number="1" svg:x="10.629cm" svg:y="9.14cm" svg:width="9.91cm" svg:height="3.81cm" draw:z-index="5">
        <draw:text-box>
          <text:p text:style-name="P1"/>
        </draw:text-box>
      </draw:frame>
      <draw:frame draw:style-name="fr1" draw:name="框架7" text:anchor-type="page" text:anchor-page-number="1" svg:x="0.469cm" svg:y="12.95cm" svg:width="9.91cm" svg:height="3.81cm" draw:z-index="6">
        <draw:text-box>
          <text:p text:style-name="P1"/>
        </draw:text-box>
      </draw:frame>
      <draw:frame draw:style-name="fr1" draw:name="框架8" text:anchor-type="page" text:anchor-page-number="1" svg:x="10.629cm" svg:y="12.95cm" svg:width="9.91cm" svg:height="3.81cm" draw:z-index="7">
        <draw:text-box>
          <text:p text:style-name="P1"/>
        </draw:text-box>
      </draw:frame>
      <draw:frame draw:style-name="fr1" draw:name="框架9" text:anchor-type="page" text:anchor-page-number="1" svg:x="0.469cm" svg:y="16.76cm" svg:width="9.91cm" svg:height="3.81cm" draw:z-index="8">
        <draw:text-box>
          <text:p text:style-name="P1"/>
        </draw:text-box>
      </draw:frame>
      <draw:frame draw:style-name="fr1" draw:name="框架10" text:anchor-type="page" text:anchor-page-number="1" svg:x="10.629cm" svg:y="16.76cm" svg:width="9.91cm" svg:height="3.81cm" draw:z-index="9">
        <draw:text-box>
          <text:p text:style-name="P1"/>
        </draw:text-box>
      </draw:frame>
      <draw:frame draw:style-name="fr1" draw:name="框架11" text:anchor-type="page" text:anchor-page-number="1" svg:x="0.469cm" svg:y="20.57cm" svg:width="9.91cm" svg:height="3.81cm" draw:z-index="10">
        <draw:text-box>
          <text:p text:style-name="P1"/>
        </draw:text-box>
      </draw:frame>
      <draw:frame draw:style-name="fr1" draw:name="框架12" text:anchor-type="page" text:anchor-page-number="1" svg:x="10.629cm" svg:y="20.57cm" svg:width="9.91cm" svg:height="3.81cm" draw:z-index="11">
        <draw:text-box>
          <text:p text:style-name="P1"/>
        </draw:text-box>
      </draw:frame>
      <draw:frame draw:style-name="fr1" draw:name="框架13" text:anchor-type="page" text:anchor-page-number="1" svg:x="0.469cm" svg:y="24.38cm" svg:width="9.91cm" svg:height="3.81cm" draw:z-index="12">
        <draw:text-box>
          <text:p text:style-name="P1"/>
        </draw:text-box>
      </draw:frame>
      <draw:frame draw:style-name="fr1" draw:name="框架14" text:anchor-type="page" text:anchor-page-number="1" svg:x="10.629cm" svg:y="24.38cm" svg:width="9.91cm" svg:height="3.81cm" draw:z-index="13">
        <draw:text-box>
          <text:p text:style-name="P1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91cm" svg:height="3.81cm" text:anchor-type="page" svg:y="0cm" fo:margin-left="0cm" fo:margin-right="0cm" fo:margin-top="0cm" fo:margin-bottom="0cm" style:protect="size position" style:vertical-pos="top" style:vertical-rel="page" draw:opacity="0%" draw:textarea-vertical-align="midd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自动选择" style:print-orientation="portrait" fo:margin-top="1.52cm" fo:margin-bottom="0cm" fo:margin-left="0.46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3:39:33.546000000</meta:creation-date>
    <dc:date>2019-08-06T13:40:37.134000000</dc:date>
    <meta:editing-duration>PT1M3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