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48cm" svg:y="1.071cm" svg:width="3.81cm" svg:height="2.12cm" draw:z-index="0">
        <draw:text-box>
          <text:p text:style-name="P1"/>
        </draw:text-box>
      </draw:frame>
      <draw:frame draw:style-name="fr1" draw:name="框架2" text:anchor-type="page" text:anchor-page-number="1" svg:x="4.54cm" svg:y="1.071cm" svg:width="3.81cm" svg:height="2.12cm" draw:z-index="1">
        <draw:text-box>
          <text:p text:style-name="P1"/>
        </draw:text-box>
      </draw:frame>
      <draw:frame draw:style-name="fr1" draw:name="框架3" text:anchor-type="page" text:anchor-page-number="1" svg:x="8.601cm" svg:y="1.071cm" svg:width="3.81cm" svg:height="2.12cm" draw:z-index="2">
        <draw:text-box>
          <text:p text:style-name="P1"/>
        </draw:text-box>
      </draw:frame>
      <draw:frame draw:style-name="fr1" draw:name="框架4" text:anchor-type="page" text:anchor-page-number="1" svg:x="12.661cm" svg:y="1.071cm" svg:width="3.81cm" svg:height="2.12cm" draw:z-index="3">
        <draw:text-box>
          <text:p text:style-name="P1"/>
        </draw:text-box>
      </draw:frame>
      <draw:frame draw:style-name="fr1" draw:name="框架5" text:anchor-type="page" text:anchor-page-number="1" svg:x="16.722cm" svg:y="1.071cm" svg:width="3.81cm" svg:height="2.12cm" draw:z-index="4">
        <draw:text-box>
          <text:p text:style-name="P1"/>
        </draw:text-box>
      </draw:frame>
      <draw:frame draw:style-name="fr1" draw:name="框架6" text:anchor-type="page" text:anchor-page-number="1" svg:x="0.48cm" svg:y="3.191cm" svg:width="3.81cm" svg:height="2.12cm" draw:z-index="5">
        <draw:text-box>
          <text:p text:style-name="P1"/>
        </draw:text-box>
      </draw:frame>
      <draw:frame draw:style-name="fr1" draw:name="框架7" text:anchor-type="page" text:anchor-page-number="1" svg:x="4.54cm" svg:y="3.191cm" svg:width="3.81cm" svg:height="2.12cm" draw:z-index="6">
        <draw:text-box>
          <text:p text:style-name="P1"/>
        </draw:text-box>
      </draw:frame>
      <draw:frame draw:style-name="fr1" draw:name="框架8" text:anchor-type="page" text:anchor-page-number="1" svg:x="8.601cm" svg:y="3.191cm" svg:width="3.81cm" svg:height="2.12cm" draw:z-index="7">
        <draw:text-box>
          <text:p text:style-name="P1"/>
        </draw:text-box>
      </draw:frame>
      <draw:frame draw:style-name="fr1" draw:name="框架9" text:anchor-type="page" text:anchor-page-number="1" svg:x="12.661cm" svg:y="3.191cm" svg:width="3.81cm" svg:height="2.12cm" draw:z-index="8">
        <draw:text-box>
          <text:p text:style-name="P1"/>
        </draw:text-box>
      </draw:frame>
      <draw:frame draw:style-name="fr1" draw:name="框架10" text:anchor-type="page" text:anchor-page-number="1" svg:x="16.722cm" svg:y="3.191cm" svg:width="3.81cm" svg:height="2.12cm" draw:z-index="9">
        <draw:text-box>
          <text:p text:style-name="P1"/>
        </draw:text-box>
      </draw:frame>
      <draw:frame draw:style-name="fr1" draw:name="框架11" text:anchor-type="page" text:anchor-page-number="1" svg:x="0.48cm" svg:y="5.311cm" svg:width="3.81cm" svg:height="2.12cm" draw:z-index="10">
        <draw:text-box>
          <text:p text:style-name="P1"/>
        </draw:text-box>
      </draw:frame>
      <draw:frame draw:style-name="fr1" draw:name="框架12" text:anchor-type="page" text:anchor-page-number="1" svg:x="4.54cm" svg:y="5.311cm" svg:width="3.81cm" svg:height="2.12cm" draw:z-index="11">
        <draw:text-box>
          <text:p text:style-name="P1"/>
        </draw:text-box>
      </draw:frame>
      <draw:frame draw:style-name="fr1" draw:name="框架13" text:anchor-type="page" text:anchor-page-number="1" svg:x="8.601cm" svg:y="5.311cm" svg:width="3.81cm" svg:height="2.12cm" draw:z-index="12">
        <draw:text-box>
          <text:p text:style-name="P1"/>
        </draw:text-box>
      </draw:frame>
      <draw:frame draw:style-name="fr1" draw:name="框架14" text:anchor-type="page" text:anchor-page-number="1" svg:x="12.661cm" svg:y="5.311cm" svg:width="3.81cm" svg:height="2.12cm" draw:z-index="13">
        <draw:text-box>
          <text:p text:style-name="P1"/>
        </draw:text-box>
      </draw:frame>
      <draw:frame draw:style-name="fr1" draw:name="框架15" text:anchor-type="page" text:anchor-page-number="1" svg:x="16.722cm" svg:y="5.311cm" svg:width="3.81cm" svg:height="2.12cm" draw:z-index="14">
        <draw:text-box>
          <text:p text:style-name="P1"/>
        </draw:text-box>
      </draw:frame>
      <draw:frame draw:style-name="fr1" draw:name="框架16" text:anchor-type="page" text:anchor-page-number="1" svg:x="0.48cm" svg:y="7.431cm" svg:width="3.81cm" svg:height="2.12cm" draw:z-index="15">
        <draw:text-box>
          <text:p text:style-name="P1"/>
        </draw:text-box>
      </draw:frame>
      <draw:frame draw:style-name="fr1" draw:name="框架17" text:anchor-type="page" text:anchor-page-number="1" svg:x="4.54cm" svg:y="7.431cm" svg:width="3.81cm" svg:height="2.12cm" draw:z-index="16">
        <draw:text-box>
          <text:p text:style-name="P1"/>
        </draw:text-box>
      </draw:frame>
      <draw:frame draw:style-name="fr1" draw:name="框架18" text:anchor-type="page" text:anchor-page-number="1" svg:x="8.601cm" svg:y="7.431cm" svg:width="3.81cm" svg:height="2.12cm" draw:z-index="17">
        <draw:text-box>
          <text:p text:style-name="P1"/>
        </draw:text-box>
      </draw:frame>
      <draw:frame draw:style-name="fr1" draw:name="框架19" text:anchor-type="page" text:anchor-page-number="1" svg:x="12.661cm" svg:y="7.431cm" svg:width="3.81cm" svg:height="2.12cm" draw:z-index="18">
        <draw:text-box>
          <text:p text:style-name="P1"/>
        </draw:text-box>
      </draw:frame>
      <draw:frame draw:style-name="fr1" draw:name="框架20" text:anchor-type="page" text:anchor-page-number="1" svg:x="16.722cm" svg:y="7.431cm" svg:width="3.81cm" svg:height="2.12cm" draw:z-index="19">
        <draw:text-box>
          <text:p text:style-name="P1"/>
        </draw:text-box>
      </draw:frame>
      <draw:frame draw:style-name="fr1" draw:name="框架21" text:anchor-type="page" text:anchor-page-number="1" svg:x="0.48cm" svg:y="9.551cm" svg:width="3.81cm" svg:height="2.12cm" draw:z-index="20">
        <draw:text-box>
          <text:p text:style-name="P1"/>
        </draw:text-box>
      </draw:frame>
      <draw:frame draw:style-name="fr1" draw:name="框架22" text:anchor-type="page" text:anchor-page-number="1" svg:x="4.54cm" svg:y="9.551cm" svg:width="3.81cm" svg:height="2.12cm" draw:z-index="21">
        <draw:text-box>
          <text:p text:style-name="P1"/>
        </draw:text-box>
      </draw:frame>
      <draw:frame draw:style-name="fr1" draw:name="框架23" text:anchor-type="page" text:anchor-page-number="1" svg:x="8.601cm" svg:y="9.551cm" svg:width="3.81cm" svg:height="2.12cm" draw:z-index="22">
        <draw:text-box>
          <text:p text:style-name="P1"/>
        </draw:text-box>
      </draw:frame>
      <draw:frame draw:style-name="fr1" draw:name="框架24" text:anchor-type="page" text:anchor-page-number="1" svg:x="12.661cm" svg:y="9.551cm" svg:width="3.81cm" svg:height="2.12cm" draw:z-index="23">
        <draw:text-box>
          <text:p text:style-name="P1"/>
        </draw:text-box>
      </draw:frame>
      <draw:frame draw:style-name="fr1" draw:name="框架25" text:anchor-type="page" text:anchor-page-number="1" svg:x="16.722cm" svg:y="9.551cm" svg:width="3.81cm" svg:height="2.12cm" draw:z-index="24">
        <draw:text-box>
          <text:p text:style-name="P1"/>
        </draw:text-box>
      </draw:frame>
      <draw:frame draw:style-name="fr1" draw:name="框架26" text:anchor-type="page" text:anchor-page-number="1" svg:x="0.48cm" svg:y="11.672cm" svg:width="3.81cm" svg:height="2.12cm" draw:z-index="25">
        <draw:text-box>
          <text:p text:style-name="P1"/>
        </draw:text-box>
      </draw:frame>
      <draw:frame draw:style-name="fr1" draw:name="框架27" text:anchor-type="page" text:anchor-page-number="1" svg:x="4.54cm" svg:y="11.672cm" svg:width="3.81cm" svg:height="2.12cm" draw:z-index="26">
        <draw:text-box>
          <text:p text:style-name="P1"/>
        </draw:text-box>
      </draw:frame>
      <draw:frame draw:style-name="fr1" draw:name="框架28" text:anchor-type="page" text:anchor-page-number="1" svg:x="8.601cm" svg:y="11.672cm" svg:width="3.81cm" svg:height="2.12cm" draw:z-index="27">
        <draw:text-box>
          <text:p text:style-name="P1"/>
        </draw:text-box>
      </draw:frame>
      <draw:frame draw:style-name="fr1" draw:name="框架29" text:anchor-type="page" text:anchor-page-number="1" svg:x="12.661cm" svg:y="11.672cm" svg:width="3.81cm" svg:height="2.12cm" draw:z-index="28">
        <draw:text-box>
          <text:p text:style-name="P1"/>
        </draw:text-box>
      </draw:frame>
      <draw:frame draw:style-name="fr1" draw:name="框架30" text:anchor-type="page" text:anchor-page-number="1" svg:x="16.722cm" svg:y="11.672cm" svg:width="3.81cm" svg:height="2.12cm" draw:z-index="29">
        <draw:text-box>
          <text:p text:style-name="P1"/>
        </draw:text-box>
      </draw:frame>
      <draw:frame draw:style-name="fr1" draw:name="框架31" text:anchor-type="page" text:anchor-page-number="1" svg:x="0.48cm" svg:y="13.792cm" svg:width="3.81cm" svg:height="2.12cm" draw:z-index="30">
        <draw:text-box>
          <text:p text:style-name="P1"/>
        </draw:text-box>
      </draw:frame>
      <draw:frame draw:style-name="fr1" draw:name="框架32" text:anchor-type="page" text:anchor-page-number="1" svg:x="4.54cm" svg:y="13.792cm" svg:width="3.81cm" svg:height="2.12cm" draw:z-index="31">
        <draw:text-box>
          <text:p text:style-name="P1"/>
        </draw:text-box>
      </draw:frame>
      <draw:frame draw:style-name="fr1" draw:name="框架33" text:anchor-type="page" text:anchor-page-number="1" svg:x="8.601cm" svg:y="13.792cm" svg:width="3.81cm" svg:height="2.12cm" draw:z-index="32">
        <draw:text-box>
          <text:p text:style-name="P1"/>
        </draw:text-box>
      </draw:frame>
      <draw:frame draw:style-name="fr1" draw:name="框架34" text:anchor-type="page" text:anchor-page-number="1" svg:x="12.661cm" svg:y="13.792cm" svg:width="3.81cm" svg:height="2.12cm" draw:z-index="33">
        <draw:text-box>
          <text:p text:style-name="P1"/>
        </draw:text-box>
      </draw:frame>
      <draw:frame draw:style-name="fr1" draw:name="框架35" text:anchor-type="page" text:anchor-page-number="1" svg:x="16.722cm" svg:y="13.792cm" svg:width="3.81cm" svg:height="2.12cm" draw:z-index="34">
        <draw:text-box>
          <text:p text:style-name="P1"/>
        </draw:text-box>
      </draw:frame>
      <draw:frame draw:style-name="fr1" draw:name="框架36" text:anchor-type="page" text:anchor-page-number="1" svg:x="0.48cm" svg:y="15.912cm" svg:width="3.81cm" svg:height="2.12cm" draw:z-index="35">
        <draw:text-box>
          <text:p text:style-name="P1"/>
        </draw:text-box>
      </draw:frame>
      <draw:frame draw:style-name="fr1" draw:name="框架37" text:anchor-type="page" text:anchor-page-number="1" svg:x="4.54cm" svg:y="15.912cm" svg:width="3.81cm" svg:height="2.12cm" draw:z-index="36">
        <draw:text-box>
          <text:p text:style-name="P1"/>
        </draw:text-box>
      </draw:frame>
      <draw:frame draw:style-name="fr1" draw:name="框架38" text:anchor-type="page" text:anchor-page-number="1" svg:x="8.601cm" svg:y="15.912cm" svg:width="3.81cm" svg:height="2.12cm" draw:z-index="37">
        <draw:text-box>
          <text:p text:style-name="P1"/>
        </draw:text-box>
      </draw:frame>
      <draw:frame draw:style-name="fr1" draw:name="框架39" text:anchor-type="page" text:anchor-page-number="1" svg:x="12.661cm" svg:y="15.912cm" svg:width="3.81cm" svg:height="2.12cm" draw:z-index="38">
        <draw:text-box>
          <text:p text:style-name="P1"/>
        </draw:text-box>
      </draw:frame>
      <draw:frame draw:style-name="fr1" draw:name="框架40" text:anchor-type="page" text:anchor-page-number="1" svg:x="16.722cm" svg:y="15.912cm" svg:width="3.81cm" svg:height="2.12cm" draw:z-index="39">
        <draw:text-box>
          <text:p text:style-name="P1"/>
        </draw:text-box>
      </draw:frame>
      <draw:frame draw:style-name="fr1" draw:name="框架41" text:anchor-type="page" text:anchor-page-number="1" svg:x="0.48cm" svg:y="18.032cm" svg:width="3.81cm" svg:height="2.12cm" draw:z-index="40">
        <draw:text-box>
          <text:p text:style-name="P1"/>
        </draw:text-box>
      </draw:frame>
      <draw:frame draw:style-name="fr1" draw:name="框架42" text:anchor-type="page" text:anchor-page-number="1" svg:x="4.54cm" svg:y="18.032cm" svg:width="3.81cm" svg:height="2.12cm" draw:z-index="41">
        <draw:text-box>
          <text:p text:style-name="P1"/>
        </draw:text-box>
      </draw:frame>
      <draw:frame draw:style-name="fr1" draw:name="框架43" text:anchor-type="page" text:anchor-page-number="1" svg:x="8.601cm" svg:y="18.032cm" svg:width="3.81cm" svg:height="2.12cm" draw:z-index="42">
        <draw:text-box>
          <text:p text:style-name="P1"/>
        </draw:text-box>
      </draw:frame>
      <draw:frame draw:style-name="fr1" draw:name="框架44" text:anchor-type="page" text:anchor-page-number="1" svg:x="12.661cm" svg:y="18.032cm" svg:width="3.81cm" svg:height="2.12cm" draw:z-index="43">
        <draw:text-box>
          <text:p text:style-name="P1"/>
        </draw:text-box>
      </draw:frame>
      <draw:frame draw:style-name="fr1" draw:name="框架45" text:anchor-type="page" text:anchor-page-number="1" svg:x="16.722cm" svg:y="18.032cm" svg:width="3.81cm" svg:height="2.12cm" draw:z-index="44">
        <draw:text-box>
          <text:p text:style-name="P1"/>
        </draw:text-box>
      </draw:frame>
      <draw:frame draw:style-name="fr1" draw:name="框架46" text:anchor-type="page" text:anchor-page-number="1" svg:x="0.48cm" svg:y="20.152cm" svg:width="3.81cm" svg:height="2.12cm" draw:z-index="45">
        <draw:text-box>
          <text:p text:style-name="P1"/>
        </draw:text-box>
      </draw:frame>
      <draw:frame draw:style-name="fr1" draw:name="框架47" text:anchor-type="page" text:anchor-page-number="1" svg:x="4.54cm" svg:y="20.152cm" svg:width="3.81cm" svg:height="2.12cm" draw:z-index="46">
        <draw:text-box>
          <text:p text:style-name="P1"/>
        </draw:text-box>
      </draw:frame>
      <draw:frame draw:style-name="fr1" draw:name="框架48" text:anchor-type="page" text:anchor-page-number="1" svg:x="8.601cm" svg:y="20.152cm" svg:width="3.81cm" svg:height="2.12cm" draw:z-index="47">
        <draw:text-box>
          <text:p text:style-name="P1"/>
        </draw:text-box>
      </draw:frame>
      <draw:frame draw:style-name="fr1" draw:name="框架49" text:anchor-type="page" text:anchor-page-number="1" svg:x="12.661cm" svg:y="20.152cm" svg:width="3.81cm" svg:height="2.12cm" draw:z-index="48">
        <draw:text-box>
          <text:p text:style-name="P1"/>
        </draw:text-box>
      </draw:frame>
      <draw:frame draw:style-name="fr1" draw:name="框架50" text:anchor-type="page" text:anchor-page-number="1" svg:x="16.722cm" svg:y="20.152cm" svg:width="3.81cm" svg:height="2.12cm" draw:z-index="49">
        <draw:text-box>
          <text:p text:style-name="P1"/>
        </draw:text-box>
      </draw:frame>
      <draw:frame draw:style-name="fr1" draw:name="框架51" text:anchor-type="page" text:anchor-page-number="1" svg:x="0.48cm" svg:y="22.273cm" svg:width="3.81cm" svg:height="2.12cm" draw:z-index="50">
        <draw:text-box>
          <text:p text:style-name="P1"/>
        </draw:text-box>
      </draw:frame>
      <draw:frame draw:style-name="fr1" draw:name="框架52" text:anchor-type="page" text:anchor-page-number="1" svg:x="4.54cm" svg:y="22.273cm" svg:width="3.81cm" svg:height="2.12cm" draw:z-index="51">
        <draw:text-box>
          <text:p text:style-name="P1"/>
        </draw:text-box>
      </draw:frame>
      <draw:frame draw:style-name="fr1" draw:name="框架53" text:anchor-type="page" text:anchor-page-number="1" svg:x="8.601cm" svg:y="22.273cm" svg:width="3.81cm" svg:height="2.12cm" draw:z-index="52">
        <draw:text-box>
          <text:p text:style-name="P1"/>
        </draw:text-box>
      </draw:frame>
      <draw:frame draw:style-name="fr1" draw:name="框架54" text:anchor-type="page" text:anchor-page-number="1" svg:x="12.661cm" svg:y="22.273cm" svg:width="3.81cm" svg:height="2.12cm" draw:z-index="53">
        <draw:text-box>
          <text:p text:style-name="P1"/>
        </draw:text-box>
      </draw:frame>
      <draw:frame draw:style-name="fr1" draw:name="框架55" text:anchor-type="page" text:anchor-page-number="1" svg:x="16.722cm" svg:y="22.273cm" svg:width="3.81cm" svg:height="2.12cm" draw:z-index="54">
        <draw:text-box>
          <text:p text:style-name="P1"/>
        </draw:text-box>
      </draw:frame>
      <draw:frame draw:style-name="fr1" draw:name="框架56" text:anchor-type="page" text:anchor-page-number="1" svg:x="0.48cm" svg:y="24.393cm" svg:width="3.81cm" svg:height="2.12cm" draw:z-index="55">
        <draw:text-box>
          <text:p text:style-name="P1"/>
        </draw:text-box>
      </draw:frame>
      <draw:frame draw:style-name="fr1" draw:name="框架57" text:anchor-type="page" text:anchor-page-number="1" svg:x="4.54cm" svg:y="24.393cm" svg:width="3.81cm" svg:height="2.12cm" draw:z-index="56">
        <draw:text-box>
          <text:p text:style-name="P1"/>
        </draw:text-box>
      </draw:frame>
      <draw:frame draw:style-name="fr1" draw:name="框架58" text:anchor-type="page" text:anchor-page-number="1" svg:x="8.601cm" svg:y="24.393cm" svg:width="3.81cm" svg:height="2.12cm" draw:z-index="57">
        <draw:text-box>
          <text:p text:style-name="P1"/>
        </draw:text-box>
      </draw:frame>
      <draw:frame draw:style-name="fr1" draw:name="框架59" text:anchor-type="page" text:anchor-page-number="1" svg:x="12.661cm" svg:y="24.393cm" svg:width="3.81cm" svg:height="2.12cm" draw:z-index="58">
        <draw:text-box>
          <text:p text:style-name="P1"/>
        </draw:text-box>
      </draw:frame>
      <draw:frame draw:style-name="fr1" draw:name="框架60" text:anchor-type="page" text:anchor-page-number="1" svg:x="16.722cm" svg:y="24.393cm" svg:width="3.81cm" svg:height="2.12cm" draw:z-index="59">
        <draw:text-box>
          <text:p text:style-name="P1"/>
        </draw:text-box>
      </draw:frame>
      <draw:frame draw:style-name="fr1" draw:name="框架61" text:anchor-type="page" text:anchor-page-number="1" svg:x="0.48cm" svg:y="26.513cm" svg:width="3.81cm" svg:height="2.12cm" draw:z-index="60">
        <draw:text-box>
          <text:p text:style-name="P1"/>
        </draw:text-box>
      </draw:frame>
      <draw:frame draw:style-name="fr1" draw:name="框架62" text:anchor-type="page" text:anchor-page-number="1" svg:x="4.54cm" svg:y="26.513cm" svg:width="3.81cm" svg:height="2.12cm" draw:z-index="61">
        <draw:text-box>
          <text:p text:style-name="P1"/>
        </draw:text-box>
      </draw:frame>
      <draw:frame draw:style-name="fr1" draw:name="框架63" text:anchor-type="page" text:anchor-page-number="1" svg:x="8.601cm" svg:y="26.513cm" svg:width="3.81cm" svg:height="2.12cm" draw:z-index="62">
        <draw:text-box>
          <text:p text:style-name="P1"/>
        </draw:text-box>
      </draw:frame>
      <draw:frame draw:style-name="fr1" draw:name="框架64" text:anchor-type="page" text:anchor-page-number="1" svg:x="12.661cm" svg:y="26.513cm" svg:width="3.81cm" svg:height="2.12cm" draw:z-index="63">
        <draw:text-box>
          <text:p text:style-name="P1"/>
        </draw:text-box>
      </draw:frame>
      <draw:frame draw:style-name="fr1" draw:name="框架65" text:anchor-type="page" text:anchor-page-number="1" svg:x="16.722cm" svg:y="26.513cm" svg:width="3.81cm" svg:height="2.12cm" draw:z-index="64">
        <draw:text-box>
          <text:p text:style-name="P1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81cm" svg:height="2.12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1.071cm" fo:margin-bottom="0cm" fo:margin-left="0.48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1:21:15.904000000</meta:creation-date>
    <dc:date>2019-08-06T13:38:02.071000000</dc:date>
    <meta:editing-duration>PT2H6M35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