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A00000463408AAF46047B577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7cm" svg:y="0.55cm" svg:width="3.099cm" svg:height="1cm" draw:z-index="1">
        <draw:text-box>
          <text:p text:style-name="P1"/>
        </draw:text-box>
      </draw:frame>
      <draw:frame draw:style-name="fr1" draw:name="框架2" text:anchor-type="page" text:anchor-page-number="1" svg:x="4.001cm" svg:y="0.55cm" svg:width="3.099cm" svg:height="1cm" draw:z-index="2">
        <draw:text-box>
          <text:p text:style-name="P1"/>
        </draw:text-box>
      </draw:frame>
      <draw:frame draw:style-name="fr1" draw:name="框架3" text:anchor-type="page" text:anchor-page-number="1" svg:x="7.301cm" svg:y="0.55cm" svg:width="3.099cm" svg:height="1cm" draw:z-index="3">
        <draw:text-box>
          <text:p text:style-name="P1"/>
        </draw:text-box>
      </draw:frame>
      <draw:frame draw:style-name="fr1" draw:name="框架4" text:anchor-type="page" text:anchor-page-number="1" svg:x="10.601cm" svg:y="0.55cm" svg:width="3.099cm" svg:height="1cm" draw:z-index="4">
        <draw:text-box>
          <text:p text:style-name="P1"/>
        </draw:text-box>
      </draw:frame>
      <draw:frame draw:style-name="fr1" draw:name="框架5" text:anchor-type="page" text:anchor-page-number="1" svg:x="13.901cm" svg:y="0.55cm" svg:width="3.099cm" svg:height="1cm" draw:z-index="5">
        <draw:text-box>
          <text:p text:style-name="P1"/>
        </draw:text-box>
      </draw:frame>
      <draw:frame draw:style-name="fr1" draw:name="框架6" text:anchor-type="page" text:anchor-page-number="1" svg:x="17.201cm" svg:y="0.55cm" svg:width="3.099cm" svg:height="1cm" draw:z-index="6">
        <draw:text-box>
          <text:p text:style-name="P1"/>
        </draw:text-box>
      </draw:frame>
      <draw:frame draw:style-name="fr1" draw:name="框架7" text:anchor-type="page" text:anchor-page-number="1" svg:x="0.7cm" svg:y="1.75cm" svg:width="3.099cm" svg:height="1cm" draw:z-index="7">
        <draw:text-box>
          <text:p text:style-name="P1"/>
        </draw:text-box>
      </draw:frame>
      <draw:frame draw:style-name="fr1" draw:name="框架8" text:anchor-type="page" text:anchor-page-number="1" svg:x="4.001cm" svg:y="1.75cm" svg:width="3.099cm" svg:height="1cm" draw:z-index="8">
        <draw:text-box>
          <text:p text:style-name="P1"/>
        </draw:text-box>
      </draw:frame>
      <draw:frame draw:style-name="fr1" draw:name="框架9" text:anchor-type="page" text:anchor-page-number="1" svg:x="7.301cm" svg:y="1.75cm" svg:width="3.099cm" svg:height="1cm" draw:z-index="9">
        <draw:text-box>
          <text:p text:style-name="P1"/>
        </draw:text-box>
      </draw:frame>
      <draw:frame draw:style-name="fr1" draw:name="框架10" text:anchor-type="page" text:anchor-page-number="1" svg:x="10.601cm" svg:y="1.75cm" svg:width="3.099cm" svg:height="1cm" draw:z-index="10">
        <draw:text-box>
          <text:p text:style-name="P1"/>
        </draw:text-box>
      </draw:frame>
      <draw:frame draw:style-name="fr1" draw:name="框架11" text:anchor-type="page" text:anchor-page-number="1" svg:x="13.901cm" svg:y="1.75cm" svg:width="3.099cm" svg:height="1cm" draw:z-index="11">
        <draw:text-box>
          <text:p text:style-name="P1"/>
        </draw:text-box>
      </draw:frame>
      <draw:frame draw:style-name="fr1" draw:name="框架12" text:anchor-type="page" text:anchor-page-number="1" svg:x="17.201cm" svg:y="1.75cm" svg:width="3.099cm" svg:height="1cm" draw:z-index="12">
        <draw:text-box>
          <text:p text:style-name="P1"/>
        </draw:text-box>
      </draw:frame>
      <draw:frame draw:style-name="fr1" draw:name="框架13" text:anchor-type="page" text:anchor-page-number="1" svg:x="0.7cm" svg:y="2.949cm" svg:width="3.099cm" svg:height="1cm" draw:z-index="13">
        <draw:text-box>
          <text:p text:style-name="P1"/>
        </draw:text-box>
      </draw:frame>
      <draw:frame draw:style-name="fr1" draw:name="框架14" text:anchor-type="page" text:anchor-page-number="1" svg:x="4.001cm" svg:y="2.949cm" svg:width="3.099cm" svg:height="1cm" draw:z-index="14">
        <draw:text-box>
          <text:p text:style-name="P1"/>
        </draw:text-box>
      </draw:frame>
      <draw:frame draw:style-name="fr1" draw:name="框架15" text:anchor-type="page" text:anchor-page-number="1" svg:x="7.301cm" svg:y="2.949cm" svg:width="3.099cm" svg:height="1cm" draw:z-index="15">
        <draw:text-box>
          <text:p text:style-name="P1"/>
        </draw:text-box>
      </draw:frame>
      <draw:frame draw:style-name="fr1" draw:name="框架16" text:anchor-type="page" text:anchor-page-number="1" svg:x="10.601cm" svg:y="2.949cm" svg:width="3.099cm" svg:height="1cm" draw:z-index="16">
        <draw:text-box>
          <text:p text:style-name="P1"/>
        </draw:text-box>
      </draw:frame>
      <draw:frame draw:style-name="fr1" draw:name="框架17" text:anchor-type="page" text:anchor-page-number="1" svg:x="13.901cm" svg:y="2.949cm" svg:width="3.099cm" svg:height="1cm" draw:z-index="17">
        <draw:text-box>
          <text:p text:style-name="P1"/>
        </draw:text-box>
      </draw:frame>
      <draw:frame draw:style-name="fr1" draw:name="框架18" text:anchor-type="page" text:anchor-page-number="1" svg:x="17.201cm" svg:y="2.949cm" svg:width="3.099cm" svg:height="1cm" draw:z-index="18">
        <draw:text-box>
          <text:p text:style-name="P1"/>
        </draw:text-box>
      </draw:frame>
      <draw:frame draw:style-name="fr1" draw:name="框架19" text:anchor-type="page" text:anchor-page-number="1" svg:x="0.7cm" svg:y="4.149cm" svg:width="3.099cm" svg:height="1cm" draw:z-index="19">
        <draw:text-box>
          <text:p text:style-name="P1"/>
        </draw:text-box>
      </draw:frame>
      <draw:frame draw:style-name="fr1" draw:name="框架20" text:anchor-type="page" text:anchor-page-number="1" svg:x="4.001cm" svg:y="4.149cm" svg:width="3.099cm" svg:height="1cm" draw:z-index="20">
        <draw:text-box>
          <text:p text:style-name="P1"/>
        </draw:text-box>
      </draw:frame>
      <draw:frame draw:style-name="fr1" draw:name="框架21" text:anchor-type="page" text:anchor-page-number="1" svg:x="7.301cm" svg:y="4.149cm" svg:width="3.099cm" svg:height="1cm" draw:z-index="21">
        <draw:text-box>
          <text:p text:style-name="P1"/>
        </draw:text-box>
      </draw:frame>
      <draw:frame draw:style-name="fr1" draw:name="框架22" text:anchor-type="page" text:anchor-page-number="1" svg:x="10.601cm" svg:y="4.149cm" svg:width="3.099cm" svg:height="1cm" draw:z-index="22">
        <draw:text-box>
          <text:p text:style-name="P1"/>
        </draw:text-box>
      </draw:frame>
      <draw:frame draw:style-name="fr1" draw:name="框架23" text:anchor-type="page" text:anchor-page-number="1" svg:x="13.901cm" svg:y="4.149cm" svg:width="3.099cm" svg:height="1cm" draw:z-index="23">
        <draw:text-box>
          <text:p text:style-name="P1"/>
        </draw:text-box>
      </draw:frame>
      <draw:frame draw:style-name="fr1" draw:name="框架24" text:anchor-type="page" text:anchor-page-number="1" svg:x="17.201cm" svg:y="4.149cm" svg:width="3.099cm" svg:height="1cm" draw:z-index="24">
        <draw:text-box>
          <text:p text:style-name="P1"/>
        </draw:text-box>
      </draw:frame>
      <draw:frame draw:style-name="fr1" draw:name="框架25" text:anchor-type="page" text:anchor-page-number="1" svg:x="0.7cm" svg:y="5.348cm" svg:width="3.099cm" svg:height="1cm" draw:z-index="25">
        <draw:text-box>
          <text:p text:style-name="P1"/>
        </draw:text-box>
      </draw:frame>
      <draw:frame draw:style-name="fr1" draw:name="框架26" text:anchor-type="page" text:anchor-page-number="1" svg:x="4.001cm" svg:y="5.348cm" svg:width="3.099cm" svg:height="1cm" draw:z-index="26">
        <draw:text-box>
          <text:p text:style-name="P1"/>
        </draw:text-box>
      </draw:frame>
      <draw:frame draw:style-name="fr1" draw:name="框架27" text:anchor-type="page" text:anchor-page-number="1" svg:x="7.301cm" svg:y="5.348cm" svg:width="3.099cm" svg:height="1cm" draw:z-index="27">
        <draw:text-box>
          <text:p text:style-name="P1"/>
        </draw:text-box>
      </draw:frame>
      <draw:frame draw:style-name="fr1" draw:name="框架28" text:anchor-type="page" text:anchor-page-number="1" svg:x="10.601cm" svg:y="5.348cm" svg:width="3.099cm" svg:height="1cm" draw:z-index="28">
        <draw:text-box>
          <text:p text:style-name="P1"/>
        </draw:text-box>
      </draw:frame>
      <draw:frame draw:style-name="fr1" draw:name="框架29" text:anchor-type="page" text:anchor-page-number="1" svg:x="13.901cm" svg:y="5.348cm" svg:width="3.099cm" svg:height="1cm" draw:z-index="29">
        <draw:text-box>
          <text:p text:style-name="P1"/>
        </draw:text-box>
      </draw:frame>
      <draw:frame draw:style-name="fr1" draw:name="框架30" text:anchor-type="page" text:anchor-page-number="1" svg:x="17.201cm" svg:y="5.348cm" svg:width="3.099cm" svg:height="1cm" draw:z-index="30">
        <draw:text-box>
          <text:p text:style-name="P1"/>
        </draw:text-box>
      </draw:frame>
      <draw:frame draw:style-name="fr1" draw:name="框架31" text:anchor-type="page" text:anchor-page-number="1" svg:x="0.7cm" svg:y="6.548cm" svg:width="3.099cm" svg:height="1cm" draw:z-index="31">
        <draw:text-box>
          <text:p text:style-name="P1"/>
        </draw:text-box>
      </draw:frame>
      <draw:frame draw:style-name="fr1" draw:name="框架32" text:anchor-type="page" text:anchor-page-number="1" svg:x="4.001cm" svg:y="6.548cm" svg:width="3.099cm" svg:height="1cm" draw:z-index="32">
        <draw:text-box>
          <text:p text:style-name="P1"/>
        </draw:text-box>
      </draw:frame>
      <draw:frame draw:style-name="fr1" draw:name="框架33" text:anchor-type="page" text:anchor-page-number="1" svg:x="7.301cm" svg:y="6.548cm" svg:width="3.099cm" svg:height="1cm" draw:z-index="33">
        <draw:text-box>
          <text:p text:style-name="P1"/>
        </draw:text-box>
      </draw:frame>
      <draw:frame draw:style-name="fr1" draw:name="框架34" text:anchor-type="page" text:anchor-page-number="1" svg:x="10.601cm" svg:y="6.548cm" svg:width="3.099cm" svg:height="1cm" draw:z-index="34">
        <draw:text-box>
          <text:p text:style-name="P1"/>
        </draw:text-box>
      </draw:frame>
      <draw:frame draw:style-name="fr1" draw:name="框架35" text:anchor-type="page" text:anchor-page-number="1" svg:x="13.901cm" svg:y="6.548cm" svg:width="3.099cm" svg:height="1cm" draw:z-index="35">
        <draw:text-box>
          <text:p text:style-name="P1"/>
        </draw:text-box>
      </draw:frame>
      <draw:frame draw:style-name="fr1" draw:name="框架36" text:anchor-type="page" text:anchor-page-number="1" svg:x="17.201cm" svg:y="6.548cm" svg:width="3.099cm" svg:height="1cm" draw:z-index="36">
        <draw:text-box>
          <text:p text:style-name="P1"/>
        </draw:text-box>
      </draw:frame>
      <draw:frame draw:style-name="fr1" draw:name="框架37" text:anchor-type="page" text:anchor-page-number="1" svg:x="0.7cm" svg:y="7.747cm" svg:width="3.099cm" svg:height="1cm" draw:z-index="37">
        <draw:text-box>
          <text:p text:style-name="P1"/>
        </draw:text-box>
      </draw:frame>
      <draw:frame draw:style-name="fr1" draw:name="框架38" text:anchor-type="page" text:anchor-page-number="1" svg:x="4.001cm" svg:y="7.747cm" svg:width="3.099cm" svg:height="1cm" draw:z-index="38">
        <draw:text-box>
          <text:p text:style-name="P1"/>
        </draw:text-box>
      </draw:frame>
      <draw:frame draw:style-name="fr1" draw:name="框架39" text:anchor-type="page" text:anchor-page-number="1" svg:x="7.301cm" svg:y="7.747cm" svg:width="3.099cm" svg:height="1cm" draw:z-index="39">
        <draw:text-box>
          <text:p text:style-name="P1"/>
        </draw:text-box>
      </draw:frame>
      <draw:frame draw:style-name="fr1" draw:name="框架40" text:anchor-type="page" text:anchor-page-number="1" svg:x="10.601cm" svg:y="7.747cm" svg:width="3.099cm" svg:height="1cm" draw:z-index="40">
        <draw:text-box>
          <text:p text:style-name="P1"/>
        </draw:text-box>
      </draw:frame>
      <draw:frame draw:style-name="fr1" draw:name="框架41" text:anchor-type="page" text:anchor-page-number="1" svg:x="13.901cm" svg:y="7.747cm" svg:width="3.099cm" svg:height="1cm" draw:z-index="41">
        <draw:text-box>
          <text:p text:style-name="P1"/>
        </draw:text-box>
      </draw:frame>
      <draw:frame draw:style-name="fr1" draw:name="框架42" text:anchor-type="page" text:anchor-page-number="1" svg:x="17.201cm" svg:y="7.747cm" svg:width="3.099cm" svg:height="1cm" draw:z-index="42">
        <draw:text-box>
          <text:p text:style-name="P1"/>
        </draw:text-box>
      </draw:frame>
      <draw:frame draw:style-name="fr1" draw:name="框架43" text:anchor-type="page" text:anchor-page-number="1" svg:x="0.7cm" svg:y="8.946cm" svg:width="3.099cm" svg:height="1cm" draw:z-index="43">
        <draw:text-box>
          <text:p text:style-name="P1"/>
        </draw:text-box>
      </draw:frame>
      <draw:frame draw:style-name="fr1" draw:name="框架44" text:anchor-type="page" text:anchor-page-number="1" svg:x="4.001cm" svg:y="8.946cm" svg:width="3.099cm" svg:height="1cm" draw:z-index="44">
        <draw:text-box>
          <text:p text:style-name="P1"/>
        </draw:text-box>
      </draw:frame>
      <draw:frame draw:style-name="fr1" draw:name="框架45" text:anchor-type="page" text:anchor-page-number="1" svg:x="7.301cm" svg:y="8.946cm" svg:width="3.099cm" svg:height="1cm" draw:z-index="45">
        <draw:text-box>
          <text:p text:style-name="P1"/>
        </draw:text-box>
      </draw:frame>
      <draw:frame draw:style-name="fr1" draw:name="框架46" text:anchor-type="page" text:anchor-page-number="1" svg:x="10.601cm" svg:y="8.946cm" svg:width="3.099cm" svg:height="1cm" draw:z-index="46">
        <draw:text-box>
          <text:p text:style-name="P1"/>
        </draw:text-box>
      </draw:frame>
      <draw:frame draw:style-name="fr1" draw:name="框架47" text:anchor-type="page" text:anchor-page-number="1" svg:x="13.901cm" svg:y="8.946cm" svg:width="3.099cm" svg:height="1cm" draw:z-index="47">
        <draw:text-box>
          <text:p text:style-name="P1"/>
        </draw:text-box>
      </draw:frame>
      <draw:frame draw:style-name="fr1" draw:name="框架48" text:anchor-type="page" text:anchor-page-number="1" svg:x="17.201cm" svg:y="8.946cm" svg:width="3.099cm" svg:height="1cm" draw:z-index="48">
        <draw:text-box>
          <text:p text:style-name="P1"/>
        </draw:text-box>
      </draw:frame>
      <draw:frame draw:style-name="fr1" draw:name="框架49" text:anchor-type="page" text:anchor-page-number="1" svg:x="0.7cm" svg:y="10.146cm" svg:width="3.099cm" svg:height="1cm" draw:z-index="49">
        <draw:text-box>
          <text:p text:style-name="P1"/>
        </draw:text-box>
      </draw:frame>
      <draw:frame draw:style-name="fr1" draw:name="框架50" text:anchor-type="page" text:anchor-page-number="1" svg:x="4.001cm" svg:y="10.146cm" svg:width="3.099cm" svg:height="1cm" draw:z-index="50">
        <draw:text-box>
          <text:p text:style-name="P1"/>
        </draw:text-box>
      </draw:frame>
      <draw:frame draw:style-name="fr1" draw:name="框架51" text:anchor-type="page" text:anchor-page-number="1" svg:x="7.301cm" svg:y="10.146cm" svg:width="3.099cm" svg:height="1cm" draw:z-index="51">
        <draw:text-box>
          <text:p text:style-name="P1"/>
        </draw:text-box>
      </draw:frame>
      <draw:frame draw:style-name="fr1" draw:name="框架52" text:anchor-type="page" text:anchor-page-number="1" svg:x="10.601cm" svg:y="10.146cm" svg:width="3.099cm" svg:height="1cm" draw:z-index="52">
        <draw:text-box>
          <text:p text:style-name="P1"/>
        </draw:text-box>
      </draw:frame>
      <draw:frame draw:style-name="fr1" draw:name="框架53" text:anchor-type="page" text:anchor-page-number="1" svg:x="13.901cm" svg:y="10.146cm" svg:width="3.099cm" svg:height="1cm" draw:z-index="53">
        <draw:text-box>
          <text:p text:style-name="P1"/>
        </draw:text-box>
      </draw:frame>
      <draw:frame draw:style-name="fr1" draw:name="框架54" text:anchor-type="page" text:anchor-page-number="1" svg:x="17.201cm" svg:y="10.146cm" svg:width="3.099cm" svg:height="1cm" draw:z-index="54">
        <draw:text-box>
          <text:p text:style-name="P1"/>
        </draw:text-box>
      </draw:frame>
      <draw:frame draw:style-name="fr1" draw:name="框架55" text:anchor-type="page" text:anchor-page-number="1" svg:x="0.7cm" svg:y="11.345cm" svg:width="3.099cm" svg:height="1cm" draw:z-index="55">
        <draw:text-box>
          <text:p text:style-name="P1"/>
        </draw:text-box>
      </draw:frame>
      <draw:frame draw:style-name="fr1" draw:name="框架56" text:anchor-type="page" text:anchor-page-number="1" svg:x="4.001cm" svg:y="11.345cm" svg:width="3.099cm" svg:height="1cm" draw:z-index="56">
        <draw:text-box>
          <text:p text:style-name="P1"/>
        </draw:text-box>
      </draw:frame>
      <draw:frame draw:style-name="fr1" draw:name="框架57" text:anchor-type="page" text:anchor-page-number="1" svg:x="7.301cm" svg:y="11.345cm" svg:width="3.099cm" svg:height="1cm" draw:z-index="57">
        <draw:text-box>
          <text:p text:style-name="P1"/>
        </draw:text-box>
      </draw:frame>
      <draw:frame draw:style-name="fr1" draw:name="框架58" text:anchor-type="page" text:anchor-page-number="1" svg:x="10.601cm" svg:y="11.345cm" svg:width="3.099cm" svg:height="1cm" draw:z-index="58">
        <draw:text-box>
          <text:p text:style-name="P1"/>
        </draw:text-box>
      </draw:frame>
      <draw:frame draw:style-name="fr1" draw:name="框架59" text:anchor-type="page" text:anchor-page-number="1" svg:x="13.901cm" svg:y="11.345cm" svg:width="3.099cm" svg:height="1cm" draw:z-index="59">
        <draw:text-box>
          <text:p text:style-name="P1"/>
        </draw:text-box>
      </draw:frame>
      <draw:frame draw:style-name="fr1" draw:name="框架60" text:anchor-type="page" text:anchor-page-number="1" svg:x="17.201cm" svg:y="11.345cm" svg:width="3.099cm" svg:height="1cm" draw:z-index="60">
        <draw:text-box>
          <text:p text:style-name="P1"/>
        </draw:text-box>
      </draw:frame>
      <draw:frame draw:style-name="fr1" draw:name="框架61" text:anchor-type="page" text:anchor-page-number="1" svg:x="0.7cm" svg:y="12.545cm" svg:width="3.099cm" svg:height="1cm" draw:z-index="61">
        <draw:text-box>
          <text:p text:style-name="P1"/>
        </draw:text-box>
      </draw:frame>
      <draw:frame draw:style-name="fr1" draw:name="框架62" text:anchor-type="page" text:anchor-page-number="1" svg:x="4.001cm" svg:y="12.545cm" svg:width="3.099cm" svg:height="1cm" draw:z-index="62">
        <draw:text-box>
          <text:p text:style-name="P1"/>
        </draw:text-box>
      </draw:frame>
      <draw:frame draw:style-name="fr1" draw:name="框架63" text:anchor-type="page" text:anchor-page-number="1" svg:x="7.301cm" svg:y="12.545cm" svg:width="3.099cm" svg:height="1cm" draw:z-index="63">
        <draw:text-box>
          <text:p text:style-name="P1"/>
        </draw:text-box>
      </draw:frame>
      <draw:frame draw:style-name="fr1" draw:name="框架64" text:anchor-type="page" text:anchor-page-number="1" svg:x="10.601cm" svg:y="12.545cm" svg:width="3.099cm" svg:height="1cm" draw:z-index="64">
        <draw:text-box>
          <text:p text:style-name="P1"/>
        </draw:text-box>
      </draw:frame>
      <draw:frame draw:style-name="fr1" draw:name="框架65" text:anchor-type="page" text:anchor-page-number="1" svg:x="13.901cm" svg:y="12.545cm" svg:width="3.099cm" svg:height="1cm" draw:z-index="65">
        <draw:text-box>
          <text:p text:style-name="P1"/>
        </draw:text-box>
      </draw:frame>
      <draw:frame draw:style-name="fr1" draw:name="框架66" text:anchor-type="page" text:anchor-page-number="1" svg:x="17.201cm" svg:y="12.545cm" svg:width="3.099cm" svg:height="1cm" draw:z-index="66">
        <draw:text-box>
          <text:p text:style-name="P1"/>
        </draw:text-box>
      </draw:frame>
      <draw:frame draw:style-name="fr1" draw:name="框架67" text:anchor-type="page" text:anchor-page-number="1" svg:x="0.7cm" svg:y="13.744cm" svg:width="3.099cm" svg:height="1cm" draw:z-index="67">
        <draw:text-box>
          <text:p text:style-name="P1"/>
        </draw:text-box>
      </draw:frame>
      <draw:frame draw:style-name="fr1" draw:name="框架68" text:anchor-type="page" text:anchor-page-number="1" svg:x="4.001cm" svg:y="13.744cm" svg:width="3.099cm" svg:height="1cm" draw:z-index="68">
        <draw:text-box>
          <text:p text:style-name="P1"/>
        </draw:text-box>
      </draw:frame>
      <draw:frame draw:style-name="fr1" draw:name="框架69" text:anchor-type="page" text:anchor-page-number="1" svg:x="7.301cm" svg:y="13.744cm" svg:width="3.099cm" svg:height="1cm" draw:z-index="69">
        <draw:text-box>
          <text:p text:style-name="P1"/>
        </draw:text-box>
      </draw:frame>
      <draw:frame draw:style-name="fr1" draw:name="框架70" text:anchor-type="page" text:anchor-page-number="1" svg:x="10.601cm" svg:y="13.744cm" svg:width="3.099cm" svg:height="1cm" draw:z-index="70">
        <draw:text-box>
          <text:p text:style-name="P1"/>
        </draw:text-box>
      </draw:frame>
      <draw:frame draw:style-name="fr1" draw:name="框架71" text:anchor-type="page" text:anchor-page-number="1" svg:x="13.901cm" svg:y="13.744cm" svg:width="3.099cm" svg:height="1cm" draw:z-index="71">
        <draw:text-box>
          <text:p text:style-name="P1"/>
        </draw:text-box>
      </draw:frame>
      <draw:frame draw:style-name="fr1" draw:name="框架72" text:anchor-type="page" text:anchor-page-number="1" svg:x="17.201cm" svg:y="13.744cm" svg:width="3.099cm" svg:height="1cm" draw:z-index="72">
        <draw:text-box>
          <text:p text:style-name="P1"/>
        </draw:text-box>
      </draw:frame>
      <draw:frame draw:style-name="fr1" draw:name="框架73" text:anchor-type="page" text:anchor-page-number="1" svg:x="0.7cm" svg:y="14.944cm" svg:width="3.099cm" svg:height="1cm" draw:z-index="73">
        <draw:text-box>
          <text:p text:style-name="P1"/>
        </draw:text-box>
      </draw:frame>
      <draw:frame draw:style-name="fr1" draw:name="框架74" text:anchor-type="page" text:anchor-page-number="1" svg:x="4.001cm" svg:y="14.944cm" svg:width="3.099cm" svg:height="1cm" draw:z-index="74">
        <draw:text-box>
          <text:p text:style-name="P1"/>
        </draw:text-box>
      </draw:frame>
      <draw:frame draw:style-name="fr1" draw:name="框架75" text:anchor-type="page" text:anchor-page-number="1" svg:x="7.301cm" svg:y="14.944cm" svg:width="3.099cm" svg:height="1cm" draw:z-index="75">
        <draw:text-box>
          <text:p text:style-name="P1"/>
        </draw:text-box>
      </draw:frame>
      <draw:frame draw:style-name="fr1" draw:name="框架76" text:anchor-type="page" text:anchor-page-number="1" svg:x="10.601cm" svg:y="14.944cm" svg:width="3.099cm" svg:height="1cm" draw:z-index="76">
        <draw:text-box>
          <text:p text:style-name="P1"/>
        </draw:text-box>
      </draw:frame>
      <draw:frame draw:style-name="fr1" draw:name="框架77" text:anchor-type="page" text:anchor-page-number="1" svg:x="13.901cm" svg:y="14.944cm" svg:width="3.099cm" svg:height="1cm" draw:z-index="77">
        <draw:text-box>
          <text:p text:style-name="P1"/>
        </draw:text-box>
      </draw:frame>
      <draw:frame draw:style-name="fr1" draw:name="框架78" text:anchor-type="page" text:anchor-page-number="1" svg:x="17.201cm" svg:y="14.944cm" svg:width="3.099cm" svg:height="1cm" draw:z-index="78">
        <draw:text-box>
          <text:p text:style-name="P1"/>
        </draw:text-box>
      </draw:frame>
      <draw:frame draw:style-name="fr1" draw:name="框架79" text:anchor-type="page" text:anchor-page-number="1" svg:x="0.7cm" svg:y="16.143cm" svg:width="3.099cm" svg:height="1cm" draw:z-index="79">
        <draw:text-box>
          <text:p text:style-name="P1"/>
        </draw:text-box>
      </draw:frame>
      <draw:frame draw:style-name="fr1" draw:name="框架80" text:anchor-type="page" text:anchor-page-number="1" svg:x="4.001cm" svg:y="16.143cm" svg:width="3.099cm" svg:height="1cm" draw:z-index="80">
        <draw:text-box>
          <text:p text:style-name="P1"/>
        </draw:text-box>
      </draw:frame>
      <draw:frame draw:style-name="fr1" draw:name="框架81" text:anchor-type="page" text:anchor-page-number="1" svg:x="7.301cm" svg:y="16.143cm" svg:width="3.099cm" svg:height="1cm" draw:z-index="81">
        <draw:text-box>
          <text:p text:style-name="P1"/>
        </draw:text-box>
      </draw:frame>
      <draw:frame draw:style-name="fr1" draw:name="框架82" text:anchor-type="page" text:anchor-page-number="1" svg:x="10.601cm" svg:y="16.143cm" svg:width="3.099cm" svg:height="1cm" draw:z-index="82">
        <draw:text-box>
          <text:p text:style-name="P1"/>
        </draw:text-box>
      </draw:frame>
      <draw:frame draw:style-name="fr1" draw:name="框架83" text:anchor-type="page" text:anchor-page-number="1" svg:x="13.901cm" svg:y="16.143cm" svg:width="3.099cm" svg:height="1cm" draw:z-index="83">
        <draw:text-box>
          <text:p text:style-name="P1"/>
        </draw:text-box>
      </draw:frame>
      <draw:frame draw:style-name="fr1" draw:name="框架84" text:anchor-type="page" text:anchor-page-number="1" svg:x="17.201cm" svg:y="16.143cm" svg:width="3.099cm" svg:height="1cm" draw:z-index="84">
        <draw:text-box>
          <text:p text:style-name="P1"/>
        </draw:text-box>
      </draw:frame>
      <draw:frame draw:style-name="fr1" draw:name="框架85" text:anchor-type="page" text:anchor-page-number="1" svg:x="0.7cm" svg:y="17.343cm" svg:width="3.099cm" svg:height="1cm" draw:z-index="85">
        <draw:text-box>
          <text:p text:style-name="P1"/>
        </draw:text-box>
      </draw:frame>
      <draw:frame draw:style-name="fr1" draw:name="框架86" text:anchor-type="page" text:anchor-page-number="1" svg:x="4.001cm" svg:y="17.343cm" svg:width="3.099cm" svg:height="1cm" draw:z-index="86">
        <draw:text-box>
          <text:p text:style-name="P1"/>
        </draw:text-box>
      </draw:frame>
      <draw:frame draw:style-name="fr1" draw:name="框架87" text:anchor-type="page" text:anchor-page-number="1" svg:x="7.301cm" svg:y="17.343cm" svg:width="3.099cm" svg:height="1cm" draw:z-index="87">
        <draw:text-box>
          <text:p text:style-name="P1"/>
        </draw:text-box>
      </draw:frame>
      <draw:frame draw:style-name="fr1" draw:name="框架88" text:anchor-type="page" text:anchor-page-number="1" svg:x="10.601cm" svg:y="17.343cm" svg:width="3.099cm" svg:height="1cm" draw:z-index="88">
        <draw:text-box>
          <text:p text:style-name="P1"/>
        </draw:text-box>
      </draw:frame>
      <draw:frame draw:style-name="fr1" draw:name="框架89" text:anchor-type="page" text:anchor-page-number="1" svg:x="13.901cm" svg:y="17.343cm" svg:width="3.099cm" svg:height="1cm" draw:z-index="89">
        <draw:text-box>
          <text:p text:style-name="P1"/>
        </draw:text-box>
      </draw:frame>
      <draw:frame draw:style-name="fr1" draw:name="框架90" text:anchor-type="page" text:anchor-page-number="1" svg:x="17.201cm" svg:y="17.343cm" svg:width="3.099cm" svg:height="1cm" draw:z-index="90">
        <draw:text-box>
          <text:p text:style-name="P1"/>
        </draw:text-box>
      </draw:frame>
      <draw:frame draw:style-name="fr1" draw:name="框架91" text:anchor-type="page" text:anchor-page-number="1" svg:x="0.7cm" svg:y="18.542cm" svg:width="3.099cm" svg:height="1cm" draw:z-index="91">
        <draw:text-box>
          <text:p text:style-name="P1"/>
        </draw:text-box>
      </draw:frame>
      <draw:frame draw:style-name="fr1" draw:name="框架92" text:anchor-type="page" text:anchor-page-number="1" svg:x="4.001cm" svg:y="18.542cm" svg:width="3.099cm" svg:height="1cm" draw:z-index="92">
        <draw:text-box>
          <text:p text:style-name="P1"/>
        </draw:text-box>
      </draw:frame>
      <draw:frame draw:style-name="fr1" draw:name="框架93" text:anchor-type="page" text:anchor-page-number="1" svg:x="7.301cm" svg:y="18.542cm" svg:width="3.099cm" svg:height="1cm" draw:z-index="93">
        <draw:text-box>
          <text:p text:style-name="P1"/>
        </draw:text-box>
      </draw:frame>
      <draw:frame draw:style-name="fr1" draw:name="框架94" text:anchor-type="page" text:anchor-page-number="1" svg:x="10.601cm" svg:y="18.542cm" svg:width="3.099cm" svg:height="1cm" draw:z-index="94">
        <draw:text-box>
          <text:p text:style-name="P1"/>
        </draw:text-box>
      </draw:frame>
      <draw:frame draw:style-name="fr1" draw:name="框架95" text:anchor-type="page" text:anchor-page-number="1" svg:x="13.901cm" svg:y="18.542cm" svg:width="3.099cm" svg:height="1cm" draw:z-index="95">
        <draw:text-box>
          <text:p text:style-name="P1"/>
        </draw:text-box>
      </draw:frame>
      <draw:frame draw:style-name="fr1" draw:name="框架96" text:anchor-type="page" text:anchor-page-number="1" svg:x="17.201cm" svg:y="18.542cm" svg:width="3.099cm" svg:height="1cm" draw:z-index="96">
        <draw:text-box>
          <text:p text:style-name="P1"/>
        </draw:text-box>
      </draw:frame>
      <draw:frame draw:style-name="fr1" draw:name="框架97" text:anchor-type="page" text:anchor-page-number="1" svg:x="0.7cm" svg:y="19.741cm" svg:width="3.099cm" svg:height="1cm" draw:z-index="97">
        <draw:text-box>
          <text:p text:style-name="P1"/>
        </draw:text-box>
      </draw:frame>
      <draw:frame draw:style-name="fr1" draw:name="框架98" text:anchor-type="page" text:anchor-page-number="1" svg:x="4.001cm" svg:y="19.741cm" svg:width="3.099cm" svg:height="1cm" draw:z-index="98">
        <draw:text-box>
          <text:p text:style-name="P1"/>
        </draw:text-box>
      </draw:frame>
      <draw:frame draw:style-name="fr1" draw:name="框架99" text:anchor-type="page" text:anchor-page-number="1" svg:x="7.301cm" svg:y="19.741cm" svg:width="3.099cm" svg:height="1cm" draw:z-index="99">
        <draw:text-box>
          <text:p text:style-name="P1"/>
        </draw:text-box>
      </draw:frame>
      <draw:frame draw:style-name="fr1" draw:name="框架100" text:anchor-type="page" text:anchor-page-number="1" svg:x="10.601cm" svg:y="19.741cm" svg:width="3.099cm" svg:height="1cm" draw:z-index="100">
        <draw:text-box>
          <text:p text:style-name="P1"/>
        </draw:text-box>
      </draw:frame>
      <draw:frame draw:style-name="fr1" draw:name="框架101" text:anchor-type="page" text:anchor-page-number="1" svg:x="13.901cm" svg:y="19.741cm" svg:width="3.099cm" svg:height="1cm" draw:z-index="101">
        <draw:text-box>
          <text:p text:style-name="P1"/>
        </draw:text-box>
      </draw:frame>
      <draw:frame draw:style-name="fr1" draw:name="框架102" text:anchor-type="page" text:anchor-page-number="1" svg:x="17.201cm" svg:y="19.741cm" svg:width="3.099cm" svg:height="1cm" draw:z-index="102">
        <draw:text-box>
          <text:p text:style-name="P1"/>
        </draw:text-box>
      </draw:frame>
      <draw:frame draw:style-name="fr1" draw:name="框架103" text:anchor-type="page" text:anchor-page-number="1" svg:x="0.7cm" svg:y="20.941cm" svg:width="3.099cm" svg:height="1cm" draw:z-index="103">
        <draw:text-box>
          <text:p text:style-name="P1"/>
        </draw:text-box>
      </draw:frame>
      <draw:frame draw:style-name="fr1" draw:name="框架104" text:anchor-type="page" text:anchor-page-number="1" svg:x="4.001cm" svg:y="20.941cm" svg:width="3.099cm" svg:height="1cm" draw:z-index="104">
        <draw:text-box>
          <text:p text:style-name="P1"/>
        </draw:text-box>
      </draw:frame>
      <draw:frame draw:style-name="fr1" draw:name="框架105" text:anchor-type="page" text:anchor-page-number="1" svg:x="7.301cm" svg:y="20.941cm" svg:width="3.099cm" svg:height="1cm" draw:z-index="105">
        <draw:text-box>
          <text:p text:style-name="P1"/>
        </draw:text-box>
      </draw:frame>
      <draw:frame draw:style-name="fr1" draw:name="框架106" text:anchor-type="page" text:anchor-page-number="1" svg:x="10.601cm" svg:y="20.941cm" svg:width="3.099cm" svg:height="1cm" draw:z-index="106">
        <draw:text-box>
          <text:p text:style-name="P1"/>
        </draw:text-box>
      </draw:frame>
      <draw:frame draw:style-name="fr1" draw:name="框架107" text:anchor-type="page" text:anchor-page-number="1" svg:x="13.901cm" svg:y="20.941cm" svg:width="3.099cm" svg:height="1cm" draw:z-index="107">
        <draw:text-box>
          <text:p text:style-name="P1"/>
        </draw:text-box>
      </draw:frame>
      <draw:frame draw:style-name="fr1" draw:name="框架108" text:anchor-type="page" text:anchor-page-number="1" svg:x="17.201cm" svg:y="20.941cm" svg:width="3.099cm" svg:height="1cm" draw:z-index="108">
        <draw:text-box>
          <text:p text:style-name="P1"/>
        </draw:text-box>
      </draw:frame>
      <draw:frame draw:style-name="fr1" draw:name="框架109" text:anchor-type="page" text:anchor-page-number="1" svg:x="0.7cm" svg:y="22.14cm" svg:width="3.099cm" svg:height="1cm" draw:z-index="109">
        <draw:text-box>
          <text:p text:style-name="P1"/>
        </draw:text-box>
      </draw:frame>
      <draw:frame draw:style-name="fr1" draw:name="框架110" text:anchor-type="page" text:anchor-page-number="1" svg:x="4.001cm" svg:y="22.14cm" svg:width="3.099cm" svg:height="1cm" draw:z-index="110">
        <draw:text-box>
          <text:p text:style-name="P1"/>
        </draw:text-box>
      </draw:frame>
      <draw:frame draw:style-name="fr1" draw:name="框架111" text:anchor-type="page" text:anchor-page-number="1" svg:x="7.301cm" svg:y="22.14cm" svg:width="3.099cm" svg:height="1cm" draw:z-index="111">
        <draw:text-box>
          <text:p text:style-name="P1"/>
        </draw:text-box>
      </draw:frame>
      <draw:frame draw:style-name="fr1" draw:name="框架112" text:anchor-type="page" text:anchor-page-number="1" svg:x="10.601cm" svg:y="22.14cm" svg:width="3.099cm" svg:height="1cm" draw:z-index="112">
        <draw:text-box>
          <text:p text:style-name="P1"/>
        </draw:text-box>
      </draw:frame>
      <draw:frame draw:style-name="fr1" draw:name="框架113" text:anchor-type="page" text:anchor-page-number="1" svg:x="13.901cm" svg:y="22.14cm" svg:width="3.099cm" svg:height="1cm" draw:z-index="113">
        <draw:text-box>
          <text:p text:style-name="P1"/>
        </draw:text-box>
      </draw:frame>
      <draw:frame draw:style-name="fr1" draw:name="框架114" text:anchor-type="page" text:anchor-page-number="1" svg:x="17.201cm" svg:y="22.14cm" svg:width="3.099cm" svg:height="1cm" draw:z-index="114">
        <draw:text-box>
          <text:p text:style-name="P1"/>
        </draw:text-box>
      </draw:frame>
      <draw:frame draw:style-name="fr1" draw:name="框架115" text:anchor-type="page" text:anchor-page-number="1" svg:x="0.7cm" svg:y="23.34cm" svg:width="3.099cm" svg:height="1cm" draw:z-index="115">
        <draw:text-box>
          <text:p text:style-name="P1"/>
        </draw:text-box>
      </draw:frame>
      <draw:frame draw:style-name="fr1" draw:name="框架116" text:anchor-type="page" text:anchor-page-number="1" svg:x="4.001cm" svg:y="23.34cm" svg:width="3.099cm" svg:height="1cm" draw:z-index="116">
        <draw:text-box>
          <text:p text:style-name="P1"/>
        </draw:text-box>
      </draw:frame>
      <draw:frame draw:style-name="fr1" draw:name="框架117" text:anchor-type="page" text:anchor-page-number="1" svg:x="7.301cm" svg:y="23.34cm" svg:width="3.099cm" svg:height="1cm" draw:z-index="117">
        <draw:text-box>
          <text:p text:style-name="P1"/>
        </draw:text-box>
      </draw:frame>
      <draw:frame draw:style-name="fr1" draw:name="框架118" text:anchor-type="page" text:anchor-page-number="1" svg:x="10.601cm" svg:y="23.34cm" svg:width="3.099cm" svg:height="1cm" draw:z-index="118">
        <draw:text-box>
          <text:p text:style-name="P1"/>
        </draw:text-box>
      </draw:frame>
      <draw:frame draw:style-name="fr1" draw:name="框架119" text:anchor-type="page" text:anchor-page-number="1" svg:x="13.901cm" svg:y="23.34cm" svg:width="3.099cm" svg:height="1cm" draw:z-index="119">
        <draw:text-box>
          <text:p text:style-name="P1"/>
        </draw:text-box>
      </draw:frame>
      <draw:frame draw:style-name="fr1" draw:name="框架120" text:anchor-type="page" text:anchor-page-number="1" svg:x="17.201cm" svg:y="23.34cm" svg:width="3.099cm" svg:height="1cm" draw:z-index="120">
        <draw:text-box>
          <text:p text:style-name="P1"/>
        </draw:text-box>
      </draw:frame>
      <draw:frame draw:style-name="fr1" draw:name="框架121" text:anchor-type="page" text:anchor-page-number="1" svg:x="0.7cm" svg:y="24.539cm" svg:width="3.099cm" svg:height="1cm" draw:z-index="121">
        <draw:text-box>
          <text:p text:style-name="P1"/>
        </draw:text-box>
      </draw:frame>
      <draw:frame draw:style-name="fr1" draw:name="框架122" text:anchor-type="page" text:anchor-page-number="1" svg:x="4.001cm" svg:y="24.539cm" svg:width="3.099cm" svg:height="1cm" draw:z-index="122">
        <draw:text-box>
          <text:p text:style-name="P1"/>
        </draw:text-box>
      </draw:frame>
      <draw:frame draw:style-name="fr1" draw:name="框架123" text:anchor-type="page" text:anchor-page-number="1" svg:x="7.301cm" svg:y="24.539cm" svg:width="3.099cm" svg:height="1cm" draw:z-index="123">
        <draw:text-box>
          <text:p text:style-name="P1"/>
        </draw:text-box>
      </draw:frame>
      <draw:frame draw:style-name="fr1" draw:name="框架124" text:anchor-type="page" text:anchor-page-number="1" svg:x="10.601cm" svg:y="24.539cm" svg:width="3.099cm" svg:height="1cm" draw:z-index="124">
        <draw:text-box>
          <text:p text:style-name="P1"/>
        </draw:text-box>
      </draw:frame>
      <draw:frame draw:style-name="fr1" draw:name="框架125" text:anchor-type="page" text:anchor-page-number="1" svg:x="13.901cm" svg:y="24.539cm" svg:width="3.099cm" svg:height="1cm" draw:z-index="125">
        <draw:text-box>
          <text:p text:style-name="P1"/>
        </draw:text-box>
      </draw:frame>
      <draw:frame draw:style-name="fr1" draw:name="框架126" text:anchor-type="page" text:anchor-page-number="1" svg:x="17.201cm" svg:y="24.539cm" svg:width="3.099cm" svg:height="1cm" draw:z-index="126">
        <draw:text-box>
          <text:p text:style-name="P1"/>
        </draw:text-box>
      </draw:frame>
      <draw:frame draw:style-name="fr1" draw:name="框架127" text:anchor-type="page" text:anchor-page-number="1" svg:x="0.7cm" svg:y="25.739cm" svg:width="3.099cm" svg:height="1cm" draw:z-index="127">
        <draw:text-box>
          <text:p text:style-name="P1"/>
        </draw:text-box>
      </draw:frame>
      <draw:frame draw:style-name="fr1" draw:name="框架128" text:anchor-type="page" text:anchor-page-number="1" svg:x="4.001cm" svg:y="25.739cm" svg:width="3.099cm" svg:height="1cm" draw:z-index="128">
        <draw:text-box>
          <text:p text:style-name="P1"/>
        </draw:text-box>
      </draw:frame>
      <draw:frame draw:style-name="fr1" draw:name="框架129" text:anchor-type="page" text:anchor-page-number="1" svg:x="7.301cm" svg:y="25.739cm" svg:width="3.099cm" svg:height="1cm" draw:z-index="129">
        <draw:text-box>
          <text:p text:style-name="P1"/>
        </draw:text-box>
      </draw:frame>
      <draw:frame draw:style-name="fr1" draw:name="框架130" text:anchor-type="page" text:anchor-page-number="1" svg:x="10.601cm" svg:y="25.739cm" svg:width="3.099cm" svg:height="1cm" draw:z-index="130">
        <draw:text-box>
          <text:p text:style-name="P1"/>
        </draw:text-box>
      </draw:frame>
      <draw:frame draw:style-name="fr1" draw:name="框架131" text:anchor-type="page" text:anchor-page-number="1" svg:x="13.901cm" svg:y="25.739cm" svg:width="3.099cm" svg:height="1cm" draw:z-index="131">
        <draw:text-box>
          <text:p text:style-name="P1"/>
        </draw:text-box>
      </draw:frame>
      <draw:frame draw:style-name="fr1" draw:name="框架132" text:anchor-type="page" text:anchor-page-number="1" svg:x="17.201cm" svg:y="25.739cm" svg:width="3.099cm" svg:height="1cm" draw:z-index="132">
        <draw:text-box>
          <text:p text:style-name="P1"/>
        </draw:text-box>
      </draw:frame>
      <draw:frame draw:style-name="fr1" draw:name="框架133" text:anchor-type="page" text:anchor-page-number="1" svg:x="0.7cm" svg:y="26.938cm" svg:width="3.099cm" svg:height="1cm" draw:z-index="133">
        <draw:text-box>
          <text:p text:style-name="P1"/>
        </draw:text-box>
      </draw:frame>
      <draw:frame draw:style-name="fr1" draw:name="框架134" text:anchor-type="page" text:anchor-page-number="1" svg:x="4.001cm" svg:y="26.938cm" svg:width="3.099cm" svg:height="1cm" draw:z-index="134">
        <draw:text-box>
          <text:p text:style-name="P1"/>
        </draw:text-box>
      </draw:frame>
      <draw:frame draw:style-name="fr1" draw:name="框架135" text:anchor-type="page" text:anchor-page-number="1" svg:x="7.301cm" svg:y="26.938cm" svg:width="3.099cm" svg:height="1cm" draw:z-index="135">
        <draw:text-box>
          <text:p text:style-name="P1"/>
        </draw:text-box>
      </draw:frame>
      <draw:frame draw:style-name="fr1" draw:name="框架136" text:anchor-type="page" text:anchor-page-number="1" svg:x="10.601cm" svg:y="26.938cm" svg:width="3.099cm" svg:height="1cm" draw:z-index="136">
        <draw:text-box>
          <text:p text:style-name="P1"/>
        </draw:text-box>
      </draw:frame>
      <draw:frame draw:style-name="fr1" draw:name="框架137" text:anchor-type="page" text:anchor-page-number="1" svg:x="13.901cm" svg:y="26.938cm" svg:width="3.099cm" svg:height="1cm" draw:z-index="137">
        <draw:text-box>
          <text:p text:style-name="P1"/>
        </draw:text-box>
      </draw:frame>
      <draw:frame draw:style-name="fr1" draw:name="框架138" text:anchor-type="page" text:anchor-page-number="1" svg:x="17.201cm" svg:y="26.938cm" svg:width="3.099cm" svg:height="1cm" draw:z-index="138">
        <draw:text-box>
          <text:p text:style-name="P1"/>
        </draw:text-box>
      </draw:frame>
      <draw:frame draw:style-name="fr1" draw:name="框架139" text:anchor-type="page" text:anchor-page-number="1" svg:x="0.7cm" svg:y="28.138cm" svg:width="3.099cm" svg:height="1cm" draw:z-index="139">
        <draw:text-box>
          <text:p text:style-name="P1"/>
        </draw:text-box>
      </draw:frame>
      <draw:frame draw:style-name="fr1" draw:name="框架140" text:anchor-type="page" text:anchor-page-number="1" svg:x="4.001cm" svg:y="28.138cm" svg:width="3.099cm" svg:height="1cm" draw:z-index="140">
        <draw:text-box>
          <text:p text:style-name="P1"/>
        </draw:text-box>
      </draw:frame>
      <draw:frame draw:style-name="fr1" draw:name="框架141" text:anchor-type="page" text:anchor-page-number="1" svg:x="7.301cm" svg:y="28.138cm" svg:width="3.099cm" svg:height="1cm" draw:z-index="141">
        <draw:text-box>
          <text:p text:style-name="P1"/>
        </draw:text-box>
      </draw:frame>
      <draw:frame draw:style-name="fr1" draw:name="框架142" text:anchor-type="page" text:anchor-page-number="1" svg:x="10.601cm" svg:y="28.138cm" svg:width="3.099cm" svg:height="1cm" draw:z-index="142">
        <draw:text-box>
          <text:p text:style-name="P1"/>
        </draw:text-box>
      </draw:frame>
      <draw:frame draw:style-name="fr1" draw:name="框架143" text:anchor-type="page" text:anchor-page-number="1" svg:x="13.901cm" svg:y="28.138cm" svg:width="3.099cm" svg:height="1cm" draw:z-index="143">
        <draw:text-box>
          <text:p text:style-name="P1"/>
        </draw:text-box>
      </draw:frame>
      <draw:frame draw:style-name="fr1" draw:name="框架144" text:anchor-type="page" text:anchor-page-number="1" svg:x="17.201cm" svg:y="28.138cm" svg:width="3.099cm" svg:height="1cm" draw:z-index="144">
        <draw:text-box>
          <text:p text:style-name="P1"/>
        </draw:text-box>
      </draw:frame>
      <draw:frame draw:style-name="fr2" draw:name="图像1" text:anchor-type="page" text:anchor-page-number="1" svg:width="21.001cm" svg:height="29.7cm" draw:z-index="0">
        <draw:image xlink:href="Pictures/100002010000031A00000463408AAF46047B5770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3.099cm" svg:height="1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自动选择" style:print-orientation="portrait" fo:margin-top="0.55cm" fo:margin-bottom="0cm" fo:margin-left="0.7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0:29:19.070000000</meta:creation-date>
    <dc:date>2019-08-06T10:35:00.320000000</dc:date>
    <meta:editing-duration>PT5M41S</meta:editing-duration>
    <meta:editing-cycles>2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