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cm" svg:y="0cm" svg:width="10.5cm" svg:height="14.85cm" draw:z-index="0">
        <draw:text-box>
          <text:p text:style-name="P1"/>
        </draw:text-box>
      </draw:frame>
      <draw:frame draw:style-name="fr1" draw:name="框架2" text:anchor-type="page" text:anchor-page-number="1" svg:x="10.5cm" svg:y="0cm" svg:width="10.5cm" svg:height="14.85cm" draw:z-index="1">
        <draw:text-box>
          <text:p text:style-name="P1"/>
        </draw:text-box>
      </draw:frame>
      <draw:frame draw:style-name="fr1" draw:name="框架3" text:anchor-type="page" text:anchor-page-number="1" svg:x="0cm" svg:y="14.85cm" svg:width="10.5cm" svg:height="14.85cm" draw:z-index="2">
        <draw:text-box>
          <text:p text:style-name="P1"/>
        </draw:text-box>
      </draw:frame>
      <draw:frame draw:style-name="fr1" draw:name="框架4" text:anchor-type="page" text:anchor-page-number="1" svg:x="10.5cm" svg:y="14.85cm" svg:width="10.5cm" svg:height="14.85cm" draw:z-index="3">
        <draw:text-box>
          <text:p text:style-name="P1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0.5cm" svg:height="14.85cm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draw:opacity="0%" draw:textarea-vertical-align="midd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1:17:51.180000000</meta:creation-date>
    <dc:date>2019-08-06T11:18:27.318000000</dc:date>
    <meta:editing-duration>PT3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