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569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569in" style:use-optimal-column-width="false"/>
    </style:style>
    <style:style style:name="Table1" style:family="table" style:master-page-name="MP0">
      <style:table-properties style:width="11.1013in" fo:margin-left="0in" table:align="left"/>
    </style:style>
    <style:style style:name="TableRow13" style:family="table-row">
      <style:table-row-properties style:row-height="0.511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正文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row-height="0.5118in" style:use-optimal-row-height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row-height="0.5118in" style:use-optimal-row-height="false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 style:row-height="0.0395in" style:use-optimal-row-height="fals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row-height="0.5118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 style:row-height="0.511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 style:row-height="0.0395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 style:row-height="0.5118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 style:row-height="0.5118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 style:row-height="0.5118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 style:row-height="0.0395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89" style:family="table-row">
      <style:table-row-properties style:row-height="0.5118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 style:row-height="0.5118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 style:row-height="0.5118in" style:use-optimal-row-height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style:row-height="0.0395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1" style:family="table-row">
      <style:table-row-properties style:row-height="0.5118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7" style:family="table-row">
      <style:table-row-properties style:row-height="0.4722in" style:use-optimal-row-height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 Side 1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A Side 1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A Side<text:s/>2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 Side 1</text:p>
          </table:table-cell>
          <table:table-cell table:style-name="TableCell39">
            <text:p text:style-name="P40"/>
          </table:table-cell>
          <table:table-cell table:style-name="TableCell41">
            <text:p text:style-name="P42">A Side 2</text:p>
          </table:table-cell>
          <table:table-cell table:style-name="TableCell43">
            <text:p text:style-name="P44"/>
          </table:table-cell>
          <table:table-cell table:style-name="TableCell45">
            <text:p text:style-name="P46">B Side 11</text:p>
          </table:table-cell>
          <table:table-cell table:style-name="TableCell47">
            <text:p text:style-name="P48"/>
          </table:table-cell>
          <table:table-cell table:style-name="TableCell49">
            <text:p text:style-name="P50">A Side 12</text:p>
          </table:table-cell>
          <table:table-cell table:style-name="TableCell51">
            <text:p text:style-name="P52"/>
          </table:table-cell>
          <table:table-cell table:style-name="TableCell53">
            <text:p text:style-name="P54">B Side<text:s/>21</text:p>
          </table:table-cell>
          <table:table-cell table:style-name="TableCell55">
            <text:p text:style-name="P56"/>
          </table:table-cell>
          <table:table-cell table:style-name="TableCell57">
            <text:p text:style-name="P58">A Side 22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B Side 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B Side 1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B Side 22</text:p>
          </table:table-cell>
        </table:table-row>
        <table:table-row table:style-name="TableRow82">
          <table:table-cell table:style-name="TableCell83">
            <text:p text:style-name="P84">as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 Side 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A Side 1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A Side 2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B Side 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 Side 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B Side 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A Side 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B Side 2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A Side 24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B Side 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B Side 1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B Side 24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 Side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 Side 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A Side 2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 Side 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A Side 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B Side 1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A Side 1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B Side 2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A Side 26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B Side 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B Side 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B Side 26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 Side 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A Side 1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A Side 2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B Side 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A Side 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B Side 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A Side 1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B Side 2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A Side 28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B Side 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B Side 18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B Side 28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 Side 9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A Side 1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A Side 2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B Side 9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 Side 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B Side 1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A Side 2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B Side 2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A Side 3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B Side 1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B Side 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B Side 30</text:p>
          </table:table-cell>
        </table:table-row>
      </table:table>
      <text:p text:style-name="正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页眉字符" style:display-name="页眉 字符" style:family="text" style:parent-style-name="默认段落字体"/>
    <style:style style:name="页脚" style:display-name="页脚" style:family="paragraph" style:parent-style-name="正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页脚字符" style:display-name="页脚 字符" style:family="text" style:parent-style-name="默认段落字体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166in" fo:margin-left="0.2951in" fo:margin-bottom="0.21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19-07-10T02:31:00Z</meta:creation-date>
    <dc:date>2019-07-10T02:31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