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style:style style:name="TableColumn2" style:family="table-column">
      <style:table-column-properties style:column-width="1.4534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4569in" style:use-optimal-column-width="false"/>
    </style:style>
    <style:style style:name="TableColumn5" style:family="table-column">
      <style:table-column-properties style:column-width="0.2562in" style:use-optimal-column-width="false"/>
    </style:style>
    <style:style style:name="TableColumn6" style:family="table-column">
      <style:table-column-properties style:column-width="1.456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4569in" style:use-optimal-column-width="false"/>
    </style:style>
    <style:style style:name="TableColumn9" style:family="table-column">
      <style:table-column-properties style:column-width="0.2562in" style:use-optimal-column-width="false"/>
    </style:style>
    <style:style style:name="TableColumn10" style:family="table-column">
      <style:table-column-properties style:column-width="1.4569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4569in" style:use-optimal-column-width="false"/>
    </style:style>
    <style:style style:name="Table1" style:family="table" style:master-page-name="MP0">
      <style:table-properties style:width="10.4319in" fo:margin-left="0in" table:align="left"/>
    </style:style>
    <style:style style:name="TableRow13" style:family="table-row">
      <style:table-row-properties style:row-height="0.511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正文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6" style:family="table-row">
      <style:table-row-properties style:row-height="0.0395in" style:use-optimal-row-height="fals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" style:family="table-row">
      <style:table-row-properties style:row-height="0.4722in" style:use-optimal-row-height="false"/>
    </style:style>
    <style:style style:name="P6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" style:family="table-row">
      <style:table-row-properties style:row-height="0.0395in" style:use-optimal-row-height="false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9" style:family="table-row">
      <style:table-row-properties style:row-height="0.5118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2" style:family="table-row">
      <style:table-row-properties style:row-height="0.5118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45" style:family="table-row">
      <style:table-row-properties style:row-height="0.0395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8" style:family="table-row">
      <style:table-row-properties style:row-height="0.4722in" style:use-optimal-row-height="false"/>
    </style:style>
    <style:style style:name="P16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8" style:family="table-row">
      <style:table-row-properties style:row-height="0.0395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 style:row-height="0.5118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1" style:family="table-row">
      <style:table-row-properties style:row-height="0.5118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54" style:family="table-row">
      <style:table-row-properties style:row-height="0.0395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7" style:family="table-row">
      <style:table-row-properties style:row-height="0.4722in" style:use-optimal-row-height="false"/>
    </style:style>
    <style:style style:name="P27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7" style:family="table-row">
      <style:table-row-properties style:row-height="0.0395in" style:use-optimal-row-height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7" style:family="table-row">
      <style:table-row-properties style:row-height="0.5118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0" style:family="table-row">
      <style:table-row-properties style:row-height="0.5118in" style:use-optimal-row-height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63" style:family="table-row">
      <style:table-row-properties style:row-height="0.0395in" style:use-optimal-row-height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6" style:family="table-row">
      <style:table-row-properties style:row-height="0.5118in" style:use-optimal-row-height="false"/>
    </style:style>
    <style:style style:name="P38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6" style:family="table-row">
      <style:table-row-properties style:row-height="0.0395in" style:use-optimal-row-height="false"/>
    </style:style>
    <style:style style:name="TableCell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5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6" style:family="table-row">
      <style:table-row-properties style:row-height="0.5118in" style:use-optimal-row-height="false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9" style:family="table-row">
      <style:table-row-properties style:row-height="0.5118in" style:use-optimal-row-height="false"/>
    </style:style>
    <style:style style:name="TableCell4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1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72" style:family="table-row">
      <style:table-row-properties style:row-height="0.0395in" style:use-optimal-row-height="false"/>
    </style:style>
    <style:style style:name="TableCell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0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4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5" style:family="table-row">
      <style:table-row-properties style:row-height="0.5118in" style:use-optimal-row-height="false"/>
    </style:style>
    <style:style style:name="P496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8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3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5" style:family="table-row">
      <style:table-row-properties style:row-height="0.0395in" style:use-optimal-row-height="false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0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2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4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6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4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5" style:family="table-row">
      <style:table-row-properties style:row-height="0.5118in" style:use-optimal-row-height="false"/>
    </style:style>
    <style:style style:name="TableCell5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7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1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3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5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7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9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3" style:parent-style-name="正文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5" style:parent-style-name="正文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" style:parent-style-name="正文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 Side 1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A Side 1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A Side<text:s/>2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B Side 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rows-spanned="2">
            <text:p text:style-name="P46">B Side 1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rows-spanned="2">
            <text:p text:style-name="P54">B Side 2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 table:number-rows-spanned="2">
            <text:p text:style-name="P64">A Side 2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 table:number-rows-spanned="2">
            <text:p text:style-name="P71">A Side 12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rows-spanned="2">
            <text:p text:style-name="P78">A Side 22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B Side 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B Side 1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B Side 22</text:p>
          </table:table-cell>
        </table:table-row>
        <table:table-row table:style-name="TableRow122">
          <table:table-cell table:style-name="TableCell123">
            <text:p text:style-name="P124">A Side 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A Side 1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A Side 2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B Side 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>B Side 1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rows-spanned="2">
            <text:p text:style-name="P163">B Side 2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rows-spanned="2">
            <text:p text:style-name="P173">A Side 4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rows-spanned="2">
            <text:p text:style-name="P180">A Side 14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rows-spanned="2">
            <text:p text:style-name="P187">A Side 24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B Side 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B Side 1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B Side 24</text:p>
          </table:table-cell>
        </table:table-row>
        <table:table-row table:style-name="TableRow231">
          <table:table-cell table:style-name="TableCell232">
            <text:p text:style-name="P233">A Side 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A Side 1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A Side 2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2">
            <text:p text:style-name="P256">B Side 5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>B Side 1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rows-spanned="2">
            <text:p text:style-name="P272">B Side 2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 table:number-rows-spanned="2">
            <text:p text:style-name="P282">A Side 6</text:p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 table:number-rows-spanned="2">
            <text:p text:style-name="P289">A Side 16</text:p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 table:number-rows-spanned="2">
            <text:p text:style-name="P296">A Side 26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B Side 6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B Side 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B Side 26</text:p>
          </table:table-cell>
        </table:table-row>
        <table:table-row table:style-name="TableRow340">
          <table:table-cell table:style-name="TableCell341">
            <text:p text:style-name="P342">A Side 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A Side 17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A Side 27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2">
            <text:p text:style-name="P365">B Side 7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rows-spanned="2">
            <text:p text:style-name="P373">B Side 17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rows-spanned="2">
            <text:p text:style-name="P381">B Side 27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 table:number-rows-spanned="2">
            <text:p text:style-name="P391">A Side 8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 table:number-rows-spanned="2">
            <text:p text:style-name="P398">A Side 18</text:p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 table:number-rows-spanned="2">
            <text:p text:style-name="P405">A Side 28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B Side 8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B Side 18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B Side 28</text:p>
          </table:table-cell>
        </table:table-row>
        <table:table-row table:style-name="TableRow449">
          <table:table-cell table:style-name="TableCell450">
            <text:p text:style-name="P451">A Side 9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A Side 19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A Side 29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2">
            <text:p text:style-name="P474">B Side 9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rows-spanned="2">
            <text:p text:style-name="P482">B Side 19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rows-spanned="2">
            <text:p text:style-name="P490">B Side 29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 table:number-rows-spanned="2">
            <text:p text:style-name="P500">A Side 10</text:p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 table:number-rows-spanned="2">
            <text:p text:style-name="P507">A Side 20</text:p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 table:number-rows-spanned="2">
            <text:p text:style-name="P514">A Side 30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B Side 1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B Side 2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B Side 30</text:p>
          </table:table-cell>
        </table:table-row>
      </table:table>
      <text:p text:style-name="正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宋体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默认段落字体" style:display-name="默认段落字体" style:family="text"/>
    <style:style style:name="页眉" style:display-name="页眉" style:family="paragraph" style:parent-style-name="正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页眉Char" style:display-name="页眉 Char" style:family="text" style:parent-style-name="默认段落字体"/>
    <style:style style:name="页脚" style:display-name="页脚" style:family="paragraph" style:parent-style-name="正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页脚Char" style:display-name="页脚 Char" style:family="text" style:parent-style-name="默认段落字体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2166in" fo:margin-left="0.2951in" fo:margin-bottom="0.216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dmin</dc:creator>
    <meta:creation-date>2019-07-10T02:44:00Z</meta:creation-date>
    <dc:date>2019-07-10T02:44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