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2562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569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569in" style:use-optimal-column-width="false"/>
    </style:style>
    <style:style style:name="Table1" style:family="table" style:master-page-name="MP0">
      <style:table-properties style:width="10.4319in" fo:margin-left="0in" table:align="left"/>
    </style:style>
    <style:style style:name="TableRow13" style:family="table-row">
      <style:table-row-properties style:row-height="0.511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正文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row-height="0.0395in"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row-height="0.4722in" style:use-optimal-row-height="false"/>
    </style:style>
    <style:style style:name="P6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 style:row-height="0.0395in" style:use-optimal-row-height="false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 style:row-height="0.5118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row-height="0.0395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 style:row-height="0.4722in" style:use-optimal-row-height="false"/>
    </style:style>
    <style:style style:name="P16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 style:row-height="0.0395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 style:row-height="0.5118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 style:row-height="0.5118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 style:row-height="0.0395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 style:row-height="0.4722in" style:use-optimal-row-height="false"/>
    </style:style>
    <style:style style:name="P27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 style:row-height="0.0395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 style:row-height="0.5118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 style:row-height="0.5118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3" style:family="table-row">
      <style:table-row-properties style:row-height="0.0395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 style:row-height="0.5118in" style:use-optimal-row-height="false"/>
    </style:style>
    <style:style style:name="P38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 style:row-height="0.0395in" style:use-optimal-row-height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6" style:family="table-row">
      <style:table-row-properties style:row-height="0.5118in" style:use-optimal-row-height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 style:row-height="0.5118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2" style:family="table-row">
      <style:table-row-properties style:row-height="0.0395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5" style:family="table-row">
      <style:table-row-properties style:row-height="0.5118in" style:use-optimal-row-height="false"/>
    </style:style>
    <style:style style:name="P49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5" style:family="table-row">
      <style:table-row-properties style:row-height="0.0395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5" style:family="table-row">
      <style:table-row-properties style:row-height="0.5118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 Side 1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A Side 1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A Side<text:s/>2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B Side 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B Side 1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B Side 2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rows-spanned="2">
            <text:p text:style-name="P64">A Side 2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rows-spanned="2">
            <text:p text:style-name="P71">A Side 12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rows-spanned="2">
            <text:p text:style-name="P78">A Side 2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B Side 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B Side 1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B Side 22</text:p>
          </table:table-cell>
        </table:table-row>
        <table:table-row table:style-name="TableRow122">
          <table:table-cell table:style-name="TableCell123">
            <text:p text:style-name="P124">A Side 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A Side 1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A Side 2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B Side 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B Side 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>B Side 2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A Side 4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>A Side 14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A Side 24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B Side 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B Side 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B Side 24</text:p>
          </table:table-cell>
        </table:table-row>
        <table:table-row table:style-name="TableRow231">
          <table:table-cell table:style-name="TableCell232">
            <text:p text:style-name="P233">A Side 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A Side 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A Side 2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B Side 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B Side 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rows-spanned="2">
            <text:p text:style-name="P272">B Side 2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>A Side 6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rows-spanned="2">
            <text:p text:style-name="P289">A Side 16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>A Side 26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B Side 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B Side 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B Side 26</text:p>
          </table:table-cell>
        </table:table-row>
        <table:table-row table:style-name="TableRow340">
          <table:table-cell table:style-name="TableCell341">
            <text:p text:style-name="P342">A Side 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 Side 1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A Side 2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B Side 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>B Side 1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B Side 2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rows-spanned="2">
            <text:p text:style-name="P391">A Side 8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>A Side 18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>A Side 28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B Side 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B Side 1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B Side 28</text:p>
          </table:table-cell>
        </table:table-row>
        <table:table-row table:style-name="TableRow449">
          <table:table-cell table:style-name="TableCell450">
            <text:p text:style-name="P451">A Side 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A Side 1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A Side 2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B Side 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>B Side 1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>B Side 2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rows-spanned="2">
            <text:p text:style-name="P500">A Side 10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rows-spanned="2">
            <text:p text:style-name="P507">A Side 20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 table:number-rows-spanned="2">
            <text:p text:style-name="P514">A Side 3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B Side 1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B Side 2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B Side 30</text:p>
          </table:table-cell>
        </table:table-row>
      </table:table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眉Char" style:display-name="页眉 Char" style:family="text" style:parent-style-name="默认段落字体"/>
    <style:style style:name="页脚" style:display-name="页脚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脚Char" style:display-name="页脚 Char" style:family="text" style:parent-style-name="默认段落字体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166in" fo:margin-left="0.2951in" fo:margin-bottom="0.21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</dc:creator>
    <meta:creation-date>2019-07-10T02:56:00Z</meta:creation-date>
    <dc:date>2019-07-10T02:56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