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0000004204A3E82D7D39413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48cm" svg:y="1.27cm" svg:width="10.16cm" svg:height="5.08cm" draw:z-index="1">
        <draw:text-box>
          <text:p text:style-name="P1"/>
        </draw:text-box>
      </draw:frame>
      <draw:frame draw:style-name="fr1" draw:name="框架2" text:anchor-type="page" text:anchor-page-number="1" svg:x="10.959cm" svg:y="1.27cm" svg:width="10.16cm" svg:height="5.08cm" draw:z-index="2">
        <draw:text-box>
          <text:p text:style-name="P1"/>
        </draw:text-box>
      </draw:frame>
      <draw:frame draw:style-name="fr1" draw:name="框架3" text:anchor-type="page" text:anchor-page-number="1" svg:x="0.48cm" svg:y="6.35cm" svg:width="10.16cm" svg:height="5.08cm" draw:z-index="3">
        <draw:text-box>
          <text:p text:style-name="P1"/>
        </draw:text-box>
      </draw:frame>
      <draw:frame draw:style-name="fr1" draw:name="框架4" text:anchor-type="page" text:anchor-page-number="1" svg:x="10.959cm" svg:y="6.35cm" svg:width="10.16cm" svg:height="5.08cm" draw:z-index="4">
        <draw:text-box>
          <text:p text:style-name="P1"/>
        </draw:text-box>
      </draw:frame>
      <draw:frame draw:style-name="fr1" draw:name="框架5" text:anchor-type="page" text:anchor-page-number="1" svg:x="0.48cm" svg:y="11.43cm" svg:width="10.16cm" svg:height="5.08cm" draw:z-index="5">
        <draw:text-box>
          <text:p text:style-name="P1"/>
        </draw:text-box>
      </draw:frame>
      <draw:frame draw:style-name="fr1" draw:name="框架6" text:anchor-type="page" text:anchor-page-number="1" svg:x="10.959cm" svg:y="11.43cm" svg:width="10.16cm" svg:height="5.08cm" draw:z-index="6">
        <draw:text-box>
          <text:p text:style-name="P1"/>
        </draw:text-box>
      </draw:frame>
      <draw:frame draw:style-name="fr1" draw:name="框架7" text:anchor-type="page" text:anchor-page-number="1" svg:x="0.48cm" svg:y="16.51cm" svg:width="10.16cm" svg:height="5.08cm" draw:z-index="7">
        <draw:text-box>
          <text:p text:style-name="P1"/>
        </draw:text-box>
      </draw:frame>
      <draw:frame draw:style-name="fr1" draw:name="框架8" text:anchor-type="page" text:anchor-page-number="1" svg:x="10.959cm" svg:y="16.51cm" svg:width="10.16cm" svg:height="5.08cm" draw:z-index="8">
        <draw:text-box>
          <text:p text:style-name="P1"/>
        </draw:text-box>
      </draw:frame>
      <draw:frame draw:style-name="fr1" draw:name="框架9" text:anchor-type="page" text:anchor-page-number="1" svg:x="0.48cm" svg:y="21.59cm" svg:width="10.16cm" svg:height="5.08cm" draw:z-index="9">
        <draw:text-box>
          <text:p text:style-name="P1"/>
        </draw:text-box>
      </draw:frame>
      <draw:frame draw:style-name="fr1" draw:name="框架10" text:anchor-type="page" text:anchor-page-number="1" svg:x="10.959cm" svg:y="21.59cm" svg:width="10.16cm" svg:height="5.08cm" draw:z-index="10">
        <draw:text-box>
          <text:p text:style-name="P1"/>
        </draw:text-box>
      </draw:frame>
      <draw:frame draw:style-name="fr2" draw:name="图像1" text:anchor-type="page" text:anchor-page-number="1" svg:width="21.59cm" svg:height="27.94cm" draw:z-index="0">
        <draw:image xlink:href="Pictures/1000020100000330000004204A3E82D7D39413FB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10.16cm" svg:height="5.08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自动选择" style:print-orientation="portrait" fo:margin-top="1.27cm" fo:margin-bottom="0cm" fo:margin-left="0.48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13:52:48.813000000</meta:creation-date>
    <dc:date>2019-08-16T13:54:18.225000000</dc:date>
    <meta:editing-duration>PT1M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