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A9AFF248F60BCD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79cm" svg:y="1.589cm" svg:width="6.35cm" svg:height="6.35cm" draw:z-index="1">
        <draw:text-box>
          <text:p text:style-name="P1"/>
        </draw:text-box>
      </draw:frame>
      <draw:frame draw:style-name="fr1" draw:name="框架2" text:anchor-type="page" text:anchor-page-number="1" svg:x="7.62cm" svg:y="1.589cm" svg:width="6.35cm" svg:height="6.35cm" draw:z-index="2">
        <draw:text-box>
          <text:p text:style-name="P1"/>
        </draw:text-box>
      </draw:frame>
      <draw:frame draw:style-name="fr1" draw:name="框架3" text:anchor-type="page" text:anchor-page-number="1" svg:x="14.45cm" svg:y="1.589cm" svg:width="6.35cm" svg:height="6.35cm" draw:z-index="3">
        <draw:text-box>
          <text:p text:style-name="P1"/>
        </draw:text-box>
      </draw:frame>
      <draw:frame draw:style-name="fr1" draw:name="框架4" text:anchor-type="page" text:anchor-page-number="1" svg:x="0.79cm" svg:y="10.799cm" svg:width="6.35cm" svg:height="6.35cm" draw:z-index="4">
        <draw:text-box>
          <text:p text:style-name="P1"/>
        </draw:text-box>
      </draw:frame>
      <draw:frame draw:style-name="fr1" draw:name="框架5" text:anchor-type="page" text:anchor-page-number="1" svg:x="7.62cm" svg:y="10.799cm" svg:width="6.35cm" svg:height="6.35cm" draw:z-index="5">
        <draw:text-box>
          <text:p text:style-name="P1"/>
        </draw:text-box>
      </draw:frame>
      <draw:frame draw:style-name="fr1" draw:name="框架6" text:anchor-type="page" text:anchor-page-number="1" svg:x="14.45cm" svg:y="10.799cm" svg:width="6.35cm" svg:height="6.35cm" draw:z-index="6">
        <draw:text-box>
          <text:p text:style-name="P1"/>
        </draw:text-box>
      </draw:frame>
      <draw:frame draw:style-name="fr1" draw:name="框架7" text:anchor-type="page" text:anchor-page-number="1" svg:x="0.79cm" svg:y="20.008cm" svg:width="6.35cm" svg:height="6.35cm" draw:z-index="7">
        <draw:text-box>
          <text:p text:style-name="P1"/>
        </draw:text-box>
      </draw:frame>
      <draw:frame draw:style-name="fr1" draw:name="框架8" text:anchor-type="page" text:anchor-page-number="1" svg:x="7.62cm" svg:y="20.008cm" svg:width="6.35cm" svg:height="6.35cm" draw:z-index="8">
        <draw:text-box>
          <text:p text:style-name="P1"/>
        </draw:text-box>
      </draw:frame>
      <draw:frame draw:style-name="fr1" draw:name="框架9" text:anchor-type="page" text:anchor-page-number="1" svg:x="14.45cm" svg:y="20.008cm" svg:width="6.35cm" svg:height="6.35cm" draw:z-index="9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A9AFF248F60BCDF0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35cm" svg:height="6.35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589cm" fo:margin-bottom="0cm" fo:margin-left="0.7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6:05:34.010000000</meta:creation-date>
    <dc:date>2019-08-26T16:06:52.138000000</dc:date>
    <meta:editing-duration>PT1M1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