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F600000CE4CE4A72FD7E2D2A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top="109.068cm" fo:margin-bottom="109.068cm"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101cm" svg:y="0.101cm" svg:width="21.391cm" svg:height="13.869cm" draw:z-index="1">
        <draw:text-box>
          <text:p text:style-name="P1"/>
        </draw:text-box>
      </draw:frame>
      <draw:frame draw:style-name="fr1" draw:name="框架2" text:anchor-type="page" text:anchor-page-number="1" svg:x="0.101cm" svg:y="13.97cm" svg:width="21.391cm" svg:height="13.869cm" draw:z-index="2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9F600000CE4CE4A72FD7E2D2AF2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1.391cm" svg:height="13.869cm" text:anchor-type="as-char" svg:y="0cm" fo:margin-left="0cm" fo:margin-right="0cm" fo:margin-top="0cm" fo:margin-bottom="0cm" style:protect="size position" style:vertical-pos="top" style:vertical-rel="baseline" draw:opacity="0%" draw:textarea-vertical-align="middl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101cm" fo:margin-bottom="0cm" fo:margin-left="0.1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6:04:15.373000000</meta:creation-date>
    <dc:date>2019-08-26T16:12:45.903000000</dc:date>
    <meta:editing-duration>PT8M31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