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6AFEA1D012A6CE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05cm" svg:y="0.72cm" svg:width="6.2cm" svg:height="8.7cm" draw:z-index="1">
        <draw:text-box>
          <text:p text:style-name="P1"/>
        </draw:text-box>
      </draw:frame>
      <draw:frame draw:style-name="fr1" draw:name="框架2" text:anchor-type="page" text:anchor-page-number="1" svg:x="7.699cm" svg:y="0.72cm" svg:width="6.2cm" svg:height="8.7cm" draw:z-index="2">
        <draw:text-box>
          <text:p text:style-name="P1"/>
        </draw:text-box>
      </draw:frame>
      <draw:frame draw:style-name="fr1" draw:name="框架3" text:anchor-type="page" text:anchor-page-number="1" svg:x="14.349cm" svg:y="0.72cm" svg:width="6.2cm" svg:height="8.7cm" draw:z-index="3">
        <draw:text-box>
          <text:p text:style-name="P1"/>
        </draw:text-box>
      </draw:frame>
      <draw:frame draw:style-name="fr1" draw:name="框架4" text:anchor-type="page" text:anchor-page-number="1" svg:x="1.05cm" svg:y="9.62cm" svg:width="6.2cm" svg:height="8.7cm" draw:z-index="4">
        <draw:text-box>
          <text:p text:style-name="P1"/>
        </draw:text-box>
      </draw:frame>
      <draw:frame draw:style-name="fr1" draw:name="框架5" text:anchor-type="page" text:anchor-page-number="1" svg:x="7.699cm" svg:y="9.62cm" svg:width="6.2cm" svg:height="8.7cm" draw:z-index="5">
        <draw:text-box>
          <text:p text:style-name="P1"/>
        </draw:text-box>
      </draw:frame>
      <draw:frame draw:style-name="fr1" draw:name="框架6" text:anchor-type="page" text:anchor-page-number="1" svg:x="14.349cm" svg:y="9.62cm" svg:width="6.2cm" svg:height="8.7cm" draw:z-index="6">
        <draw:text-box>
          <text:p text:style-name="P1"/>
        </draw:text-box>
      </draw:frame>
      <draw:frame draw:style-name="fr1" draw:name="框架7" text:anchor-type="page" text:anchor-page-number="1" svg:x="1.05cm" svg:y="18.521cm" svg:width="6.2cm" svg:height="8.7cm" draw:z-index="7">
        <draw:text-box>
          <text:p text:style-name="P1"/>
        </draw:text-box>
      </draw:frame>
      <draw:frame draw:style-name="fr1" draw:name="框架8" text:anchor-type="page" text:anchor-page-number="1" svg:x="7.699cm" svg:y="18.521cm" svg:width="6.2cm" svg:height="8.7cm" draw:z-index="8">
        <draw:text-box>
          <text:p text:style-name="P1"/>
        </draw:text-box>
      </draw:frame>
      <draw:frame draw:style-name="fr1" draw:name="框架9" text:anchor-type="page" text:anchor-page-number="1" svg:x="14.349cm" svg:y="18.521cm" svg:width="6.2cm" svg:height="8.7cm" draw:z-index="9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6AFEA1D012A6CE8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2cm" svg:height="8.7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72cm" fo:margin-bottom="0cm" fo:margin-left="1.0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09:22.285000000</meta:creation-date>
    <dc:date>2019-08-06T15:10:09.879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