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cm" svg:y="0.82cm" svg:width="20.8cm" svg:height="3.5cm" draw:z-index="0">
        <draw:text-box>
          <text:p text:style-name="P1"/>
        </draw:text-box>
      </draw:frame>
      <draw:frame draw:style-name="fr1" draw:name="框架2" text:anchor-type="page" text:anchor-page-number="1" svg:x="0.4cm" svg:y="4.62cm" svg:width="20.8cm" svg:height="3.5cm" draw:z-index="1">
        <draw:text-box>
          <text:p text:style-name="P1"/>
        </draw:text-box>
      </draw:frame>
      <draw:frame draw:style-name="fr1" draw:name="框架3" text:anchor-type="page" text:anchor-page-number="1" svg:x="0.4cm" svg:y="8.419cm" svg:width="20.8cm" svg:height="3.5cm" draw:z-index="2">
        <draw:text-box>
          <text:p text:style-name="P1"/>
        </draw:text-box>
      </draw:frame>
      <draw:frame draw:style-name="fr1" draw:name="框架4" text:anchor-type="page" text:anchor-page-number="1" svg:x="0.4cm" svg:y="12.218cm" svg:width="20.8cm" svg:height="3.5cm" draw:z-index="3">
        <draw:text-box>
          <text:p text:style-name="P1"/>
        </draw:text-box>
      </draw:frame>
      <draw:frame draw:style-name="fr1" draw:name="框架5" text:anchor-type="page" text:anchor-page-number="1" svg:x="0.4cm" svg:y="16.018cm" svg:width="20.8cm" svg:height="3.5cm" draw:z-index="4">
        <draw:text-box>
          <text:p text:style-name="P1"/>
        </draw:text-box>
      </draw:frame>
      <draw:frame draw:style-name="fr1" draw:name="框架6" text:anchor-type="page" text:anchor-page-number="1" svg:x="0.4cm" svg:y="19.817cm" svg:width="20.8cm" svg:height="3.5cm" draw:z-index="5">
        <draw:text-box>
          <text:p text:style-name="P1"/>
        </draw:text-box>
      </draw:frame>
      <draw:frame draw:style-name="fr1" draw:name="框架7" text:anchor-type="page" text:anchor-page-number="1" svg:x="0.4cm" svg:y="23.617cm" svg:width="20.8cm" svg:height="3.5cm" draw:z-index="6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0.8cm" svg:height="3.5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82cm" fo:margin-bottom="0cm" fo:margin-left="0.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37:55.573000000</meta:creation-date>
    <dc:date>2019-08-06T15:38:24.158000000</dc:date>
    <meta:editing-duration>PT2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