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E98CE6C1E4850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top="114.309cm" fo:margin-bottom="114.309cm"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64cm" svg:y="0.64cm" svg:width="20.32cm" svg:height="5.08cm" draw:z-index="1">
        <draw:text-box>
          <text:p text:style-name="P1"/>
        </draw:text-box>
      </draw:frame>
      <draw:frame draw:style-name="fr1" draw:name="框架2" text:anchor-type="page" text:anchor-page-number="1" svg:x="0.64cm" svg:y="6.04cm" svg:width="20.32cm" svg:height="5.08cm" draw:z-index="2">
        <draw:text-box>
          <text:p text:style-name="P1"/>
        </draw:text-box>
      </draw:frame>
      <draw:frame draw:style-name="fr1" draw:name="框架3" text:anchor-type="page" text:anchor-page-number="1" svg:x="0.64cm" svg:y="11.439cm" svg:width="20.32cm" svg:height="5.08cm" draw:z-index="3">
        <draw:text-box>
          <text:p text:style-name="P1"/>
        </draw:text-box>
      </draw:frame>
      <draw:frame draw:style-name="fr1" draw:name="框架4" text:anchor-type="page" text:anchor-page-number="1" svg:x="0.64cm" svg:y="16.838cm" svg:width="20.32cm" svg:height="5.08cm" draw:z-index="4">
        <draw:text-box>
          <text:p text:style-name="P1"/>
        </draw:text-box>
      </draw:frame>
      <draw:frame draw:style-name="fr1" draw:name="框架5" text:anchor-type="page" text:anchor-page-number="1" svg:x="0.64cm" svg:y="22.237cm" svg:width="20.32cm" svg:height="5.08cm" draw:z-index="5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E98CE6C1E4850887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0.32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64cm" fo:margin-bottom="0cm" fo:margin-left="0.6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35:26.787000000</meta:creation-date>
    <dc:date>2019-08-06T15:36:24.083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