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A624798A4A2C02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54cm" svg:y="0.771cm" svg:width="10.16cm" svg:height="5.08cm" draw:z-index="1">
        <draw:text-box>
          <text:p text:style-name="P1"/>
        </draw:text-box>
      </draw:frame>
      <draw:frame draw:style-name="fr1" draw:name="框架2" text:anchor-type="page" text:anchor-page-number="1" svg:x="10.899cm" svg:y="0.771cm" svg:width="10.16cm" svg:height="5.08cm" draw:z-index="2">
        <draw:text-box>
          <text:p text:style-name="P1"/>
        </draw:text-box>
      </draw:frame>
      <draw:frame draw:style-name="fr1" draw:name="框架3" text:anchor-type="page" text:anchor-page-number="1" svg:x="0.54cm" svg:y="6.101cm" svg:width="10.16cm" svg:height="5.08cm" draw:z-index="3">
        <draw:text-box>
          <text:p text:style-name="P1"/>
        </draw:text-box>
      </draw:frame>
      <draw:frame draw:style-name="fr1" draw:name="框架4" text:anchor-type="page" text:anchor-page-number="1" svg:x="10.899cm" svg:y="6.101cm" svg:width="10.16cm" svg:height="5.08cm" draw:z-index="4">
        <draw:text-box>
          <text:p text:style-name="P1"/>
        </draw:text-box>
      </draw:frame>
      <draw:frame draw:style-name="fr1" draw:name="框架5" text:anchor-type="page" text:anchor-page-number="1" svg:x="0.54cm" svg:y="11.432cm" svg:width="10.16cm" svg:height="5.08cm" draw:z-index="5">
        <draw:text-box>
          <text:p text:style-name="P1"/>
        </draw:text-box>
      </draw:frame>
      <draw:frame draw:style-name="fr1" draw:name="框架6" text:anchor-type="page" text:anchor-page-number="1" svg:x="10.899cm" svg:y="11.432cm" svg:width="10.16cm" svg:height="5.08cm" draw:z-index="6">
        <draw:text-box>
          <text:p text:style-name="P1"/>
        </draw:text-box>
      </draw:frame>
      <draw:frame draw:style-name="fr1" draw:name="框架7" text:anchor-type="page" text:anchor-page-number="1" svg:x="0.54cm" svg:y="16.762cm" svg:width="10.16cm" svg:height="5.08cm" draw:z-index="7">
        <draw:text-box>
          <text:p text:style-name="P1"/>
        </draw:text-box>
      </draw:frame>
      <draw:frame draw:style-name="fr1" draw:name="框架8" text:anchor-type="page" text:anchor-page-number="1" svg:x="10.899cm" svg:y="16.762cm" svg:width="10.16cm" svg:height="5.08cm" draw:z-index="8">
        <draw:text-box>
          <text:p text:style-name="P1"/>
        </draw:text-box>
      </draw:frame>
      <draw:frame draw:style-name="fr1" draw:name="框架9" text:anchor-type="page" text:anchor-page-number="1" svg:x="0.54cm" svg:y="22.093cm" svg:width="10.16cm" svg:height="5.08cm" draw:z-index="9">
        <draw:text-box>
          <text:p text:style-name="P1"/>
        </draw:text-box>
      </draw:frame>
      <draw:frame draw:style-name="fr1" draw:name="框架10" text:anchor-type="page" text:anchor-page-number="1" svg:x="10.899cm" svg:y="22.093cm" svg:width="10.16cm" svg:height="5.08cm" draw:z-index="10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A624798A4A2C0217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16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0.771cm" fo:margin-bottom="0cm" fo:margin-left="0.5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3:45.175000000</meta:creation-date>
    <dc:date>2019-08-06T15:04:41.382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