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30000004200D0E8204815CDF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print-content="false"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4cm" svg:y="1.27cm" svg:width="10.16cm" svg:height="8.46cm" draw:z-index="1">
        <draw:text-box>
          <text:p text:style-name="P1"/>
        </draw:text-box>
      </draw:frame>
      <draw:frame draw:style-name="fr1" draw:name="框架2" text:anchor-type="page" text:anchor-page-number="1" svg:x="11.03cm" svg:y="1.27cm" svg:width="10.16cm" svg:height="8.46cm" draw:z-index="2">
        <draw:text-box>
          <text:p text:style-name="P1"/>
        </draw:text-box>
      </draw:frame>
      <draw:frame draw:style-name="fr1" draw:name="框架3" text:anchor-type="page" text:anchor-page-number="1" svg:x="0.4cm" svg:y="9.73cm" svg:width="10.16cm" svg:height="8.46cm" draw:z-index="3">
        <draw:text-box>
          <text:p text:style-name="P1"/>
        </draw:text-box>
      </draw:frame>
      <draw:frame draw:style-name="fr1" draw:name="框架4" text:anchor-type="page" text:anchor-page-number="1" svg:x="11.03cm" svg:y="9.73cm" svg:width="10.16cm" svg:height="8.46cm" draw:z-index="4">
        <draw:text-box>
          <text:p text:style-name="P1"/>
        </draw:text-box>
      </draw:frame>
      <draw:frame draw:style-name="fr1" draw:name="框架5" text:anchor-type="page" text:anchor-page-number="1" svg:x="0.4cm" svg:y="18.189cm" svg:width="10.16cm" svg:height="8.46cm" draw:z-index="5">
        <draw:text-box>
          <text:p text:style-name="P1"/>
        </draw:text-box>
      </draw:frame>
      <draw:frame draw:style-name="fr1" draw:name="框架6" text:anchor-type="page" text:anchor-page-number="1" svg:x="11.03cm" svg:y="18.189cm" svg:width="10.16cm" svg:height="8.46cm" draw:z-index="6">
        <draw:text-box>
          <text:p text:style-name="P1"/>
        </draw:text-box>
      </draw:frame>
      <draw:frame draw:style-name="fr2" draw:name="图像1" text:anchor-type="page" text:anchor-page-number="1" svg:width="21.59cm" svg:height="27.94cm" draw:z-index="0">
        <draw:image xlink:href="Pictures/1000020100000330000004200D0E8204815CDF39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10.16cm" svg:height="8.46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" style:paper-tray-name="自动选择" style:print-orientation="portrait" fo:margin-top="1.27cm" fo:margin-bottom="0cm" fo:margin-left="0.4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5T16:35:28.927000000</meta:creation-date>
    <dc:date>2019-08-05T16:36:32.124000000</dc:date>
    <meta:editing-duration>PT1M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