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D211EA54887E94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51cm" svg:y="1.75cm" svg:width="5.72cm" svg:height="7.62cm" draw:z-index="1">
        <draw:text-box>
          <text:p text:style-name="P1"/>
        </draw:text-box>
      </draw:frame>
      <draw:frame draw:style-name="fr1" draw:name="框架2" text:anchor-type="page" text:anchor-page-number="1" svg:x="7.941cm" svg:y="1.75cm" svg:width="5.72cm" svg:height="7.62cm" draw:z-index="2">
        <draw:text-box>
          <text:p text:style-name="P1"/>
        </draw:text-box>
      </draw:frame>
      <draw:frame draw:style-name="fr1" draw:name="框架3" text:anchor-type="page" text:anchor-page-number="1" svg:x="14.931cm" svg:y="1.75cm" svg:width="5.72cm" svg:height="7.62cm" draw:z-index="3">
        <draw:text-box>
          <text:p text:style-name="P1"/>
        </draw:text-box>
      </draw:frame>
      <draw:frame draw:style-name="fr1" draw:name="框架4" text:anchor-type="page" text:anchor-page-number="1" svg:x="0.951cm" svg:y="10.16cm" svg:width="5.72cm" svg:height="7.62cm" draw:z-index="4">
        <draw:text-box>
          <text:p text:style-name="P1"/>
        </draw:text-box>
      </draw:frame>
      <draw:frame draw:style-name="fr1" draw:name="框架5" text:anchor-type="page" text:anchor-page-number="1" svg:x="7.941cm" svg:y="10.16cm" svg:width="5.72cm" svg:height="7.62cm" draw:z-index="5">
        <draw:text-box>
          <text:p text:style-name="P1"/>
        </draw:text-box>
      </draw:frame>
      <draw:frame draw:style-name="fr1" draw:name="框架6" text:anchor-type="page" text:anchor-page-number="1" svg:x="14.931cm" svg:y="10.16cm" svg:width="5.72cm" svg:height="7.62cm" draw:z-index="6">
        <draw:text-box>
          <text:p text:style-name="P1"/>
        </draw:text-box>
      </draw:frame>
      <draw:frame draw:style-name="fr1" draw:name="框架7" text:anchor-type="page" text:anchor-page-number="1" svg:x="0.951cm" svg:y="18.57cm" svg:width="5.72cm" svg:height="7.62cm" draw:z-index="7">
        <draw:text-box>
          <text:p text:style-name="P1"/>
        </draw:text-box>
      </draw:frame>
      <draw:frame draw:style-name="fr1" draw:name="框架8" text:anchor-type="page" text:anchor-page-number="1" svg:x="7.941cm" svg:y="18.57cm" svg:width="5.72cm" svg:height="7.62cm" draw:z-index="8">
        <draw:text-box>
          <text:p text:style-name="P1"/>
        </draw:text-box>
      </draw:frame>
      <draw:frame draw:style-name="fr1" draw:name="框架9" text:anchor-type="page" text:anchor-page-number="1" svg:x="14.931cm" svg:y="18.57cm" svg:width="5.72cm" svg:height="7.62cm" draw:z-index="9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D211EA54887E94FB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72cm" svg:height="7.62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75cm" fo:margin-bottom="0cm" fo:margin-left="0.95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12:57.371000000</meta:creation-date>
    <dc:date>2019-08-07T15:31:49.099000000</dc:date>
    <meta:editing-duration>PT1M18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