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589cm" svg:y="1.52cm" svg:width="5.08cm" svg:height="5.08cm" draw:z-index="0">
        <draw:text-box>
          <text:p text:style-name="P1"/>
        </draw:text-box>
      </draw:frame>
      <draw:frame draw:style-name="fr1" draw:name="框架2" text:anchor-type="page" text:anchor-page-number="1" svg:x="8.259cm" svg:y="1.52cm" svg:width="5.08cm" svg:height="5.08cm" draw:z-index="1">
        <draw:text-box>
          <text:p text:style-name="P1"/>
        </draw:text-box>
      </draw:frame>
      <draw:frame draw:style-name="fr1" draw:name="框架3" text:anchor-type="page" text:anchor-page-number="1" svg:x="14.928cm" svg:y="1.52cm" svg:width="5.08cm" svg:height="5.08cm" draw:z-index="2">
        <draw:text-box>
          <text:p text:style-name="P1"/>
        </draw:text-box>
      </draw:frame>
      <draw:frame draw:style-name="fr1" draw:name="框架4" text:anchor-type="page" text:anchor-page-number="1" svg:x="1.589cm" svg:y="8.121cm" svg:width="5.08cm" svg:height="5.08cm" draw:z-index="3">
        <draw:text-box>
          <text:p text:style-name="P1"/>
        </draw:text-box>
      </draw:frame>
      <draw:frame draw:style-name="fr1" draw:name="框架5" text:anchor-type="page" text:anchor-page-number="1" svg:x="8.259cm" svg:y="8.121cm" svg:width="5.08cm" svg:height="5.08cm" draw:z-index="4">
        <draw:text-box>
          <text:p text:style-name="P1"/>
        </draw:text-box>
      </draw:frame>
      <draw:frame draw:style-name="fr1" draw:name="框架6" text:anchor-type="page" text:anchor-page-number="1" svg:x="14.928cm" svg:y="8.121cm" svg:width="5.08cm" svg:height="5.08cm" draw:z-index="5">
        <draw:text-box>
          <text:p text:style-name="P1"/>
        </draw:text-box>
      </draw:frame>
      <draw:frame draw:style-name="fr1" draw:name="框架7" text:anchor-type="page" text:anchor-page-number="1" svg:x="1.589cm" svg:y="14.721cm" svg:width="5.08cm" svg:height="5.08cm" draw:z-index="6">
        <draw:text-box>
          <text:p text:style-name="P1"/>
        </draw:text-box>
      </draw:frame>
      <draw:frame draw:style-name="fr1" draw:name="框架8" text:anchor-type="page" text:anchor-page-number="1" svg:x="8.259cm" svg:y="14.721cm" svg:width="5.08cm" svg:height="5.08cm" draw:z-index="7">
        <draw:text-box>
          <text:p text:style-name="P1"/>
        </draw:text-box>
      </draw:frame>
      <draw:frame draw:style-name="fr1" draw:name="框架9" text:anchor-type="page" text:anchor-page-number="1" svg:x="14.928cm" svg:y="14.721cm" svg:width="5.08cm" svg:height="5.08cm" draw:z-index="8">
        <draw:text-box>
          <text:p text:style-name="P1"/>
        </draw:text-box>
      </draw:frame>
      <draw:frame draw:style-name="fr1" draw:name="框架10" text:anchor-type="page" text:anchor-page-number="1" svg:x="1.589cm" svg:y="21.322cm" svg:width="5.08cm" svg:height="5.08cm" draw:z-index="9">
        <draw:text-box>
          <text:p text:style-name="P1"/>
        </draw:text-box>
      </draw:frame>
      <draw:frame draw:style-name="fr1" draw:name="框架11" text:anchor-type="page" text:anchor-page-number="1" svg:x="8.259cm" svg:y="21.322cm" svg:width="5.08cm" svg:height="5.08cm" draw:z-index="10">
        <draw:text-box>
          <text:p text:style-name="P1"/>
        </draw:text-box>
      </draw:frame>
      <draw:frame draw:style-name="fr1" draw:name="框架12" text:anchor-type="page" text:anchor-page-number="1" svg:x="14.928cm" svg:y="21.322cm" svg:width="5.08cm" svg:height="5.08cm" draw:z-index="11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08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52cm" fo:margin-bottom="0cm" fo:margin-left="1.58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51:39.658000000</meta:creation-date>
    <dc:date>2019-08-05T15:53:05.109000000</dc:date>
    <meta:editing-duration>PT1M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