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D12F7B559F92C3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2.161cm" svg:y="3.33cm" svg:width="7.62cm" svg:height="5.08cm" draw:z-index="1">
        <draw:text-box>
          <text:p text:style-name="P1"/>
        </draw:text-box>
      </draw:frame>
      <draw:frame draw:style-name="fr1" draw:name="框架2" text:anchor-type="page" text:anchor-page-number="1" svg:x="11.811cm" svg:y="3.33cm" svg:width="7.62cm" svg:height="5.08cm" draw:z-index="2">
        <draw:text-box>
          <text:p text:style-name="P1"/>
        </draw:text-box>
      </draw:frame>
      <draw:frame draw:style-name="fr1" draw:name="框架3" text:anchor-type="page" text:anchor-page-number="1" svg:x="2.161cm" svg:y="8.729cm" svg:width="7.62cm" svg:height="5.08cm" draw:z-index="3">
        <draw:text-box>
          <text:p text:style-name="P1"/>
        </draw:text-box>
      </draw:frame>
      <draw:frame draw:style-name="fr1" draw:name="框架4" text:anchor-type="page" text:anchor-page-number="1" svg:x="11.811cm" svg:y="8.729cm" svg:width="7.62cm" svg:height="5.08cm" draw:z-index="4">
        <draw:text-box>
          <text:p text:style-name="P1"/>
        </draw:text-box>
      </draw:frame>
      <draw:frame draw:style-name="fr1" draw:name="框架5" text:anchor-type="page" text:anchor-page-number="1" svg:x="2.161cm" svg:y="14.129cm" svg:width="7.62cm" svg:height="5.08cm" draw:z-index="5">
        <draw:text-box>
          <text:p text:style-name="P1"/>
        </draw:text-box>
      </draw:frame>
      <draw:frame draw:style-name="fr1" draw:name="框架6" text:anchor-type="page" text:anchor-page-number="1" svg:x="11.811cm" svg:y="14.129cm" svg:width="7.62cm" svg:height="5.08cm" draw:z-index="6">
        <draw:text-box>
          <text:p text:style-name="P1"/>
        </draw:text-box>
      </draw:frame>
      <draw:frame draw:style-name="fr1" draw:name="框架7" text:anchor-type="page" text:anchor-page-number="1" svg:x="2.161cm" svg:y="19.528cm" svg:width="7.62cm" svg:height="5.08cm" draw:z-index="7">
        <draw:text-box>
          <text:p text:style-name="P1"/>
        </draw:text-box>
      </draw:frame>
      <draw:frame draw:style-name="fr1" draw:name="框架8" text:anchor-type="page" text:anchor-page-number="1" svg:x="11.811cm" svg:y="19.528cm" svg:width="7.62cm" svg:height="5.08cm" draw:z-index="8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D12F7B559F92C359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7.62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3.33cm" fo:margin-bottom="0cm" fo:margin-left="2.16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57:59.095000000</meta:creation-date>
    <dc:date>2019-08-05T13:59:22.509000000</dc:date>
    <meta:editing-duration>PT1M23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