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5D25D1248B98F5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top="109.638cm" fo:margin-bottom="109.638cm"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52cm" svg:y="0.499cm" svg:width="19.96cm" svg:height="14.349cm" draw:z-index="1">
        <draw:text-box>
          <text:p text:style-name="P1"/>
        </draw:text-box>
      </draw:frame>
      <draw:frame draw:style-name="fr1" draw:name="框架2" text:anchor-type="page" text:anchor-page-number="1" svg:x="0.52cm" svg:y="14.848cm" svg:width="19.96cm" svg:height="14.349cm" draw:z-index="2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0000000031A000004635D25D1248B98F5CB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9.96cm" svg:height="14.349cm" text:anchor-type="page" svg:y="0cm" fo:margin-left="0cm" fo:margin-right="0cm" fo:margin-top="0cm" fo:margin-bottom="0cm" style:print-content="false" style:run-through="foreground" style:protect="size position" style:wrap="none" style:vertical-pos="top" style:vertical-rel="page" fo:background-color="transparent" draw:fill="no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Rear Paper Feed" style:print-orientation="portrait" fo:margin-top="0.499cm" fo:margin-bottom="0cm" fo:margin-left="0.5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35:54.964000000</meta:creation-date>
    <dc:date>2019-10-16T16:38:55.646000000</dc:date>
    <meta:editing-duration>PT3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