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1D43C2C70E7592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99cm" svg:y="2.85cm" svg:width="20.001cm" svg:height="6.001cm" draw:z-index="1">
        <draw:text-box>
          <text:p text:style-name="P1"/>
        </draw:text-box>
      </draw:frame>
      <draw:frame draw:style-name="fr1" draw:name="框架2" text:anchor-type="page" text:anchor-page-number="1" svg:x="0.499cm" svg:y="8.851cm" svg:width="20.001cm" svg:height="6.001cm" draw:z-index="2">
        <draw:text-box>
          <text:p text:style-name="P1"/>
        </draw:text-box>
      </draw:frame>
      <draw:frame draw:style-name="fr1" draw:name="框架3" text:anchor-type="page" text:anchor-page-number="1" svg:x="0.499cm" svg:y="14.852cm" svg:width="20.001cm" svg:height="6.001cm" draw:z-index="3">
        <draw:text-box>
          <text:p text:style-name="P1"/>
        </draw:text-box>
      </draw:frame>
      <draw:frame draw:style-name="fr1" draw:name="框架4" text:anchor-type="page" text:anchor-page-number="1" svg:x="0.499cm" svg:y="20.853cm" svg:width="20.001cm" svg:height="6.001cm" draw:z-index="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1D43C2C70E759285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0.001cm" svg:height="6.001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Rear Paper Feed" style:print-orientation="portrait" fo:margin-top="2.85cm" fo:margin-bottom="0cm" fo:margin-left="0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30:42.801000000</meta:creation-date>
    <dc:date>2019-10-22T14:32:06.774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