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1A00000463041EBE23F4CD83F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style:print-content="false" style:run-through="background" style:wrap="run-through" style:number-wrapped-paragraphs="no-limit" style:vertical-pos="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框架1" text:anchor-type="page" text:anchor-page-number="1" svg:x="0.469cm" svg:y="0.951cm" svg:width="9.91cm" svg:height="13.899cm" draw:z-index="1">
        <draw:text-box>
          <text:p text:style-name="P1"/>
        </draw:text-box>
      </draw:frame>
      <draw:frame draw:style-name="fr1" draw:name="框架2" text:anchor-type="page" text:anchor-page-number="1" svg:x="10.629cm" svg:y="0.951cm" svg:width="9.91cm" svg:height="13.899cm" draw:z-index="2">
        <draw:text-box>
          <text:p text:style-name="P1"/>
        </draw:text-box>
      </draw:frame>
      <draw:frame draw:style-name="fr1" draw:name="框架3" text:anchor-type="page" text:anchor-page-number="1" svg:x="0.469cm" svg:y="14.85cm" svg:width="9.91cm" svg:height="13.899cm" draw:z-index="3">
        <draw:text-box>
          <text:p text:style-name="P1"/>
        </draw:text-box>
      </draw:frame>
      <draw:frame draw:style-name="fr1" draw:name="框架4" text:anchor-type="page" text:anchor-page-number="1" svg:x="10.629cm" svg:y="14.85cm" svg:width="9.91cm" svg:height="13.899cm" draw:z-index="4">
        <draw:text-box>
          <text:p text:style-name="P1"/>
        </draw:text-box>
      </draw:frame>
      <draw:frame draw:style-name="fr2" draw:name="图像1" text:anchor-type="page" text:anchor-page-number="1" svg:width="21.001cm" svg:height="29.7cm" draw:z-index="0">
        <draw:image xlink:href="Pictures/100002010000031A00000463041EBE23F4CD83F0.png" xlink:type="simple" xlink:show="embed" xlink:actuate="onLoad" loext:mime-type="image/png"/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9.91cm" svg:height="13.899cm" text:anchor-type="as-char" svg:y="0cm" fo:margin-left="0cm" fo:margin-right="0cm" fo:margin-top="0cm" fo:margin-bottom="0cm" style:protect="size position" style:vertical-pos="top" style:vertical-rel="baseline" draw:opacity="0%" draw:textarea-vertical-align="midd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aper-tray-name="Rear Paper Feed" style:print-orientation="portrait" fo:margin-top="0.951cm" fo:margin-bottom="0cm" fo:margin-left="0.469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2T16:13:49.671000000</meta:creation-date>
    <dc:date>2019-10-22T16:14:45.940000000</dc:date>
    <meta:editing-duration>PT5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5.2$Windows_X86_64 LibreOffice_project/1ec314fa52f458adc18c4f025c545a4e8b22c159</meta:generator>
  </office:meta>
</office:document-meta>
</file>