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3EB08BC8B4F519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73cm" svg:y="1.529cm" svg:width="6.35cm" svg:height="2.96cm" draw:z-index="1">
        <draw:text-box>
          <text:p text:style-name="P1"/>
        </draw:text-box>
      </draw:frame>
      <draw:frame draw:style-name="fr1" draw:name="框架2" text:anchor-type="page" text:anchor-page-number="1" svg:x="7.331cm" svg:y="1.529cm" svg:width="6.35cm" svg:height="2.96cm" draw:z-index="2">
        <draw:text-box>
          <text:p text:style-name="P1"/>
        </draw:text-box>
      </draw:frame>
      <draw:frame draw:style-name="fr1" draw:name="框架3" text:anchor-type="page" text:anchor-page-number="1" svg:x="13.931cm" svg:y="1.529cm" svg:width="6.35cm" svg:height="2.96cm" draw:z-index="3">
        <draw:text-box>
          <text:p text:style-name="P1"/>
        </draw:text-box>
      </draw:frame>
      <draw:frame draw:style-name="fr1" draw:name="框架4" text:anchor-type="page" text:anchor-page-number="1" svg:x="0.73cm" svg:y="4.489cm" svg:width="6.35cm" svg:height="2.96cm" draw:z-index="4">
        <draw:text-box>
          <text:p text:style-name="P1"/>
        </draw:text-box>
      </draw:frame>
      <draw:frame draw:style-name="fr1" draw:name="框架5" text:anchor-type="page" text:anchor-page-number="1" svg:x="7.331cm" svg:y="4.489cm" svg:width="6.35cm" svg:height="2.96cm" draw:z-index="5">
        <draw:text-box>
          <text:p text:style-name="P1"/>
        </draw:text-box>
      </draw:frame>
      <draw:frame draw:style-name="fr1" draw:name="框架6" text:anchor-type="page" text:anchor-page-number="1" svg:x="13.931cm" svg:y="4.489cm" svg:width="6.35cm" svg:height="2.96cm" draw:z-index="6">
        <draw:text-box>
          <text:p text:style-name="P1"/>
        </draw:text-box>
      </draw:frame>
      <draw:frame draw:style-name="fr1" draw:name="框架7" text:anchor-type="page" text:anchor-page-number="1" svg:x="0.73cm" svg:y="7.449cm" svg:width="6.35cm" svg:height="2.96cm" draw:z-index="7">
        <draw:text-box>
          <text:p text:style-name="P1"/>
        </draw:text-box>
      </draw:frame>
      <draw:frame draw:style-name="fr1" draw:name="框架8" text:anchor-type="page" text:anchor-page-number="1" svg:x="7.331cm" svg:y="7.449cm" svg:width="6.35cm" svg:height="2.96cm" draw:z-index="8">
        <draw:text-box>
          <text:p text:style-name="P1"/>
        </draw:text-box>
      </draw:frame>
      <draw:frame draw:style-name="fr1" draw:name="框架9" text:anchor-type="page" text:anchor-page-number="1" svg:x="13.931cm" svg:y="7.449cm" svg:width="6.35cm" svg:height="2.96cm" draw:z-index="9">
        <draw:text-box>
          <text:p text:style-name="P1"/>
        </draw:text-box>
      </draw:frame>
      <draw:frame draw:style-name="fr1" draw:name="框架10" text:anchor-type="page" text:anchor-page-number="1" svg:x="0.73cm" svg:y="10.409cm" svg:width="6.35cm" svg:height="2.96cm" draw:z-index="10">
        <draw:text-box>
          <text:p text:style-name="P1"/>
        </draw:text-box>
      </draw:frame>
      <draw:frame draw:style-name="fr1" draw:name="框架11" text:anchor-type="page" text:anchor-page-number="1" svg:x="7.331cm" svg:y="10.409cm" svg:width="6.35cm" svg:height="2.96cm" draw:z-index="11">
        <draw:text-box>
          <text:p text:style-name="P1"/>
        </draw:text-box>
      </draw:frame>
      <draw:frame draw:style-name="fr1" draw:name="框架12" text:anchor-type="page" text:anchor-page-number="1" svg:x="13.931cm" svg:y="10.409cm" svg:width="6.35cm" svg:height="2.96cm" draw:z-index="12">
        <draw:text-box>
          <text:p text:style-name="P1"/>
        </draw:text-box>
      </draw:frame>
      <draw:frame draw:style-name="fr1" draw:name="框架13" text:anchor-type="page" text:anchor-page-number="1" svg:x="0.73cm" svg:y="13.369cm" svg:width="6.35cm" svg:height="2.96cm" draw:z-index="13">
        <draw:text-box>
          <text:p text:style-name="P1"/>
        </draw:text-box>
      </draw:frame>
      <draw:frame draw:style-name="fr1" draw:name="框架14" text:anchor-type="page" text:anchor-page-number="1" svg:x="7.331cm" svg:y="13.369cm" svg:width="6.35cm" svg:height="2.96cm" draw:z-index="14">
        <draw:text-box>
          <text:p text:style-name="P1"/>
        </draw:text-box>
      </draw:frame>
      <draw:frame draw:style-name="fr1" draw:name="框架15" text:anchor-type="page" text:anchor-page-number="1" svg:x="13.931cm" svg:y="13.369cm" svg:width="6.35cm" svg:height="2.96cm" draw:z-index="15">
        <draw:text-box>
          <text:p text:style-name="P1"/>
        </draw:text-box>
      </draw:frame>
      <draw:frame draw:style-name="fr1" draw:name="框架16" text:anchor-type="page" text:anchor-page-number="1" svg:x="0.73cm" svg:y="16.328cm" svg:width="6.35cm" svg:height="2.96cm" draw:z-index="16">
        <draw:text-box>
          <text:p text:style-name="P1"/>
        </draw:text-box>
      </draw:frame>
      <draw:frame draw:style-name="fr1" draw:name="框架17" text:anchor-type="page" text:anchor-page-number="1" svg:x="7.331cm" svg:y="16.328cm" svg:width="6.35cm" svg:height="2.96cm" draw:z-index="17">
        <draw:text-box>
          <text:p text:style-name="P1"/>
        </draw:text-box>
      </draw:frame>
      <draw:frame draw:style-name="fr1" draw:name="框架18" text:anchor-type="page" text:anchor-page-number="1" svg:x="13.931cm" svg:y="16.328cm" svg:width="6.35cm" svg:height="2.96cm" draw:z-index="18">
        <draw:text-box>
          <text:p text:style-name="P1"/>
        </draw:text-box>
      </draw:frame>
      <draw:frame draw:style-name="fr1" draw:name="框架19" text:anchor-type="page" text:anchor-page-number="1" svg:x="0.73cm" svg:y="19.288cm" svg:width="6.35cm" svg:height="2.96cm" draw:z-index="19">
        <draw:text-box>
          <text:p text:style-name="P1"/>
        </draw:text-box>
      </draw:frame>
      <draw:frame draw:style-name="fr1" draw:name="框架20" text:anchor-type="page" text:anchor-page-number="1" svg:x="7.331cm" svg:y="19.288cm" svg:width="6.35cm" svg:height="2.96cm" draw:z-index="20">
        <draw:text-box>
          <text:p text:style-name="P1"/>
        </draw:text-box>
      </draw:frame>
      <draw:frame draw:style-name="fr1" draw:name="框架21" text:anchor-type="page" text:anchor-page-number="1" svg:x="13.931cm" svg:y="19.288cm" svg:width="6.35cm" svg:height="2.96cm" draw:z-index="21">
        <draw:text-box>
          <text:p text:style-name="P1"/>
        </draw:text-box>
      </draw:frame>
      <draw:frame draw:style-name="fr1" draw:name="框架22" text:anchor-type="page" text:anchor-page-number="1" svg:x="0.73cm" svg:y="22.248cm" svg:width="6.35cm" svg:height="2.96cm" draw:z-index="22">
        <draw:text-box>
          <text:p text:style-name="P1"/>
        </draw:text-box>
      </draw:frame>
      <draw:frame draw:style-name="fr1" draw:name="框架23" text:anchor-type="page" text:anchor-page-number="1" svg:x="7.331cm" svg:y="22.248cm" svg:width="6.35cm" svg:height="2.96cm" draw:z-index="23">
        <draw:text-box>
          <text:p text:style-name="P1"/>
        </draw:text-box>
      </draw:frame>
      <draw:frame draw:style-name="fr1" draw:name="框架24" text:anchor-type="page" text:anchor-page-number="1" svg:x="13.931cm" svg:y="22.248cm" svg:width="6.35cm" svg:height="2.96cm" draw:z-index="24">
        <draw:text-box>
          <text:p text:style-name="P1"/>
        </draw:text-box>
      </draw:frame>
      <draw:frame draw:style-name="fr1" draw:name="框架25" text:anchor-type="page" text:anchor-page-number="1" svg:x="0.73cm" svg:y="25.208cm" svg:width="6.35cm" svg:height="2.96cm" draw:z-index="25">
        <draw:text-box>
          <text:p text:style-name="P1"/>
        </draw:text-box>
      </draw:frame>
      <draw:frame draw:style-name="fr1" draw:name="框架26" text:anchor-type="page" text:anchor-page-number="1" svg:x="7.331cm" svg:y="25.208cm" svg:width="6.35cm" svg:height="2.96cm" draw:z-index="26">
        <draw:text-box>
          <text:p text:style-name="P1"/>
        </draw:text-box>
      </draw:frame>
      <draw:frame draw:style-name="fr1" draw:name="框架27" text:anchor-type="page" text:anchor-page-number="1" svg:x="13.931cm" svg:y="25.208cm" svg:width="6.35cm" svg:height="2.96cm" draw:z-index="27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3EB08BC8B4F519DC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35cm" svg:height="2.96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" style:print-orientation="portrait" fo:margin-top="1.529cm" fo:margin-bottom="0cm" fo:margin-left="0.73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6:01:58.167000000</meta:creation-date>
    <dc:date>2019-10-30T16:03:09.140000000</dc:date>
    <meta:editing-duration>PT1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