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672F80F2EC63EE96A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>
        <style:columns fo:column-count="1" fo:column-gap="0mm"/>
      </style:graphic-properties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-start-margin" draw:opacity="0%" fo:padding="0mm" fo:border="none">
        <style:columns fo:column-count="1" fo:column-gap="0mm"/>
      </style:graphic-properties>
    </style:style>
    <style:style style:name="fr4" style:family="graphic" style:parent-style-name="Graphics">
      <style:graphic-properties style:protect="size position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24" text:anchor-type="page" text:anchor-page-number="1" svg:x="149.23mm" svg:y="238.13mm" svg:width="50.8mm" svg:height="25.4mm" draw:z-index="24">
        <draw:text-box>
          <text:p text:style-name="P1"/>
        </draw:text-box>
      </draw:frame>
      <draw:frame draw:style-name="fr1" draw:name="框架23" text:anchor-type="page" text:anchor-page-number="1" svg:x="82.55mm" svg:y="238.11mm" svg:width="50.8mm" svg:height="25.4mm" draw:z-index="23">
        <draw:text-box>
          <text:p text:style-name="P1"/>
        </draw:text-box>
      </draw:frame>
      <draw:frame draw:style-name="fr1" draw:name="框架22" text:anchor-type="page" text:anchor-page-number="1" svg:x="15.88mm" svg:y="238.13mm" svg:width="50.8mm" svg:height="25.4mm" draw:z-index="22">
        <draw:text-box>
          <text:p text:style-name="P1"/>
        </draw:text-box>
      </draw:frame>
      <draw:frame draw:style-name="fr1" draw:name="框架21" text:anchor-type="page" text:anchor-page-number="1" svg:x="149.23mm" svg:y="206.38mm" svg:width="50.8mm" draw:z-index="21">
        <draw:text-box fo:min-height="25.4mm">
          <text:p text:style-name="P1"/>
        </draw:text-box>
      </draw:frame>
      <draw:frame draw:style-name="fr1" draw:name="框架20" text:anchor-type="page" text:anchor-page-number="1" svg:x="82.55mm" svg:y="206.38mm" svg:width="50.8mm" svg:height="25.4mm" draw:z-index="20">
        <draw:text-box>
          <text:p text:style-name="P1"/>
        </draw:text-box>
      </draw:frame>
      <draw:frame draw:style-name="fr1" draw:name="框架19" text:anchor-type="page" text:anchor-page-number="1" svg:x="15.88mm" svg:y="206.38mm" svg:width="50.8mm" svg:height="25.4mm" draw:z-index="19">
        <draw:text-box>
          <text:p text:style-name="P1"/>
        </draw:text-box>
      </draw:frame>
      <draw:frame draw:style-name="fr1" draw:name="框架18" text:anchor-type="page" text:anchor-page-number="1" svg:x="149.23mm" svg:y="174.63mm" svg:width="50.8mm" svg:height="25.4mm" draw:z-index="18">
        <draw:text-box>
          <text:p text:style-name="P1"/>
        </draw:text-box>
      </draw:frame>
      <draw:frame draw:style-name="fr1" draw:name="框架17" text:anchor-type="page" text:anchor-page-number="1" svg:x="82.55mm" svg:y="174.63mm" svg:width="50.8mm" svg:height="25.4mm" draw:z-index="17">
        <draw:text-box>
          <text:p text:style-name="P1"/>
        </draw:text-box>
      </draw:frame>
      <draw:frame draw:style-name="fr1" draw:name="框架16" text:anchor-type="page" text:anchor-page-number="1" svg:x="15.88mm" svg:y="174.63mm" svg:width="50.8mm" svg:height="25.4mm" draw:z-index="16">
        <draw:text-box>
          <text:p text:style-name="P1"/>
        </draw:text-box>
      </draw:frame>
      <draw:frame draw:style-name="fr1" draw:name="框架15" text:anchor-type="page" text:anchor-page-number="1" svg:x="149.23mm" svg:y="142.88mm" svg:width="50.8mm" svg:height="25.4mm" draw:z-index="15">
        <draw:text-box>
          <text:p text:style-name="P1"/>
        </draw:text-box>
      </draw:frame>
      <draw:frame draw:style-name="fr1" draw:name="框架14" text:anchor-type="page" text:anchor-page-number="1" svg:x="82.55mm" svg:y="142.88mm" svg:width="50.8mm" svg:height="25.4mm" draw:z-index="14">
        <draw:text-box>
          <text:p text:style-name="P1"/>
        </draw:text-box>
      </draw:frame>
      <draw:frame draw:style-name="fr1" draw:name="框架13" text:anchor-type="page" text:anchor-page-number="1" svg:x="15.88mm" svg:y="142.88mm" svg:width="50.8mm" svg:height="25.4mm" draw:z-index="13">
        <draw:text-box>
          <text:p text:style-name="P1"/>
        </draw:text-box>
      </draw:frame>
      <draw:frame draw:style-name="fr1" draw:name="框架12" text:anchor-type="page" text:anchor-page-number="1" svg:x="149.23mm" svg:y="111.13mm" svg:width="50.8mm" draw:z-index="12">
        <draw:text-box fo:min-height="25.4mm">
          <text:p text:style-name="P1"/>
        </draw:text-box>
      </draw:frame>
      <draw:frame draw:style-name="fr1" draw:name="框架11" text:anchor-type="page" text:anchor-page-number="1" svg:x="82.55mm" svg:y="111.13mm" svg:width="50.8mm" svg:height="25.4mm" draw:z-index="11">
        <draw:text-box>
          <text:p text:style-name="P1"/>
        </draw:text-box>
      </draw:frame>
      <draw:frame draw:style-name="fr1" draw:name="框架10" text:anchor-type="page" text:anchor-page-number="1" svg:x="15.88mm" svg:y="111.13mm" svg:width="50.8mm" draw:z-index="10">
        <draw:text-box fo:min-height="25.4mm">
          <text:p text:style-name="P1"/>
        </draw:text-box>
      </draw:frame>
      <draw:frame draw:style-name="fr1" draw:name="框架9" text:anchor-type="page" text:anchor-page-number="1" svg:x="149.23mm" svg:y="79.38mm" svg:width="50.8mm" draw:z-index="9">
        <draw:text-box fo:min-height="25.4mm">
          <text:p text:style-name="P1"/>
        </draw:text-box>
      </draw:frame>
      <draw:frame draw:style-name="fr1" draw:name="框架8" text:anchor-type="page" text:anchor-page-number="1" svg:x="82.55mm" svg:y="79.38mm" svg:width="50.8mm" svg:height="25.4mm" draw:z-index="8">
        <draw:text-box>
          <text:p text:style-name="P1"/>
        </draw:text-box>
      </draw:frame>
      <draw:frame draw:style-name="fr1" draw:name="框架7" text:anchor-type="page" text:anchor-page-number="1" svg:x="15.88mm" svg:y="79.38mm" svg:width="50.8mm" svg:height="25.4mm" draw:z-index="7">
        <draw:text-box>
          <text:p text:style-name="P1"/>
        </draw:text-box>
      </draw:frame>
      <draw:frame draw:style-name="fr1" draw:name="框架6" text:anchor-type="page" text:anchor-page-number="1" svg:x="149.21mm" svg:y="47.63mm" svg:width="50.8mm" svg:height="25.4mm" draw:z-index="6">
        <draw:text-box>
          <text:p text:style-name="P1"/>
        </draw:text-box>
      </draw:frame>
      <draw:frame draw:style-name="fr1" draw:name="框架5" text:anchor-type="page" text:anchor-page-number="1" svg:x="82.55mm" svg:y="47.63mm" svg:width="50.8mm" svg:height="25.4mm" draw:z-index="5">
        <draw:text-box>
          <text:p text:style-name="P1"/>
        </draw:text-box>
      </draw:frame>
      <draw:frame draw:style-name="fr1" draw:name="框架4" text:anchor-type="page" text:anchor-page-number="1" svg:x="15.88mm" svg:y="47.63mm" svg:width="50.8mm" svg:height="25.4mm" draw:z-index="4">
        <draw:text-box>
          <text:p text:style-name="P1"/>
        </draw:text-box>
      </draw:frame>
      <draw:frame draw:style-name="fr1" draw:name="框架3" text:anchor-type="page" text:anchor-page-number="1" svg:x="149.23mm" svg:y="15.88mm" svg:width="50.8mm" svg:height="25.4mm" draw:z-index="3">
        <draw:text-box>
          <text:p text:style-name="P1"/>
        </draw:text-box>
      </draw:frame>
      <draw:frame draw:style-name="fr2" draw:name="框架2" text:anchor-type="page" text:anchor-page-number="1" svg:x="82.55mm" svg:y="15.88mm" svg:width="50.8mm" draw:z-index="2">
        <draw:text-box fo:min-height="25.4mm">
          <text:p text:style-name="P1"/>
        </draw:text-box>
      </draw:frame>
      <draw:frame draw:style-name="fr3" draw:name="框架1" text:anchor-type="page" text:anchor-page-number="1" svg:x="15.88mm" svg:y="15.88mm" svg:width="50.8mm" svg:height="25.4mm" draw:z-index="1">
        <draw:text-box>
          <text:p text:style-name="P1"/>
        </draw:text-box>
      </draw:frame>
      <text:p text:style-name="Standard"><draw:frame draw:style-name="fr4" draw:name="图像1" text:anchor-type="paragraph" svg:width="215.88mm" svg:height="279.38mm" draw:z-index="0"><draw:image xlink:href="Pictures/10000000000004FB00000672F80F2EC63EE96A9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5.88mm" fo:margin-bottom="15.88mm" fo:margin-left="15.88mm" fo:margin-right="15.88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16:40:47.771000000</meta:creation-date>
    <dc:date>2021-03-29T17:12:54.017000000</dc:date>
    <meta:editing-duration>PT5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