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10456CE6F51151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8c1f1" officeooo:paragraph-rsid="0018c1f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cm" fo:border="none"/>
    </style:style>
    <style:style style:name="fr2" style:family="graphic" style:parent-style-name="Frame">
      <style:graphic-properties style:run-through="foreground" style:protect="size position" style:wrap="dynamic" style:number-wrapped-paragraphs="no-limit" style:vertical-pos="from-top" style:vertical-rel="page" style:horizontal-pos="from-left" style:horizontal-rel="page" draw:opacity="0%" fo:padding="0cm" fo:border="none">
        <style:columns fo:column-count="1" fo:column-gap="0cm"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4" text:anchor-type="page" text:anchor-page-number="1" svg:x="11.43cm" svg:y="13.97cm" svg:width="8.89cm" draw:z-index="4">
        <draw:text-box fo:min-height="12.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1.27cm" svg:y="13.97cm" svg:width="8.89cm" svg:height="12.7cm" draw:z-index="3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11.43cm" svg:y="1.27cm" svg:width="8.89cm" svg:height="12.7cm" draw:z-index="2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2" draw:name="框架1" text:anchor-type="page" text:anchor-page-number="1" svg:x="1.27cm" svg:y="1.27cm" svg:width="8.89cm" svg:height="12.7cm" draw:z-index="1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text:p text:style-name="Standard"><draw:frame draw:style-name="fr3" draw:name="图像1" text:anchor-type="paragraph" svg:width="21.59cm" svg:height="27.94cm" draw:z-index="0"><draw:image xlink:href="Pictures/10000000000009F600000CE410456CE6F51151B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2T15:37:20.476000000</meta:creation-date>
    <dc:date>2021-04-02T15:50:42.091000000</dc:date>
    <meta:editing-duration>P0D</meta:editing-duration>
    <meta:editing-cycles>1</meta:editing-cycles>
    <meta:document-statistic meta:table-count="0" meta:image-count="1" meta:object-count="0" meta:page-count="1" meta:paragraph-count="4" meta:word-count="4" meta:character-count="32" meta:non-whitespace-character-count="32"/>
    <meta:generator>LibreOffice/6.3.4.2$Windows_X86_64 LibreOffice_project/60da17e045e08f1793c57c00ba83cdfce946d0aa</meta:generator>
  </office:meta>
</office:document-meta>
</file>