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F600000CE44C882A7610ECA2E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officeooo:rsid="0003a1ef" officeooo:paragraph-rsid="0003a1ef"/>
    </style:style>
    <style:style style:name="P2" style:family="paragraph" style:parent-style-name="Standard">
      <style:paragraph-properties fo:text-align="center" style:justify-single-word="fals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 draw:opacity="0%" fo:padding="0cm" fo:border="none"/>
    </style:style>
    <style:style style:name="fr2" style:family="graphic" style:parent-style-name="Graphics">
      <style:graphic-properties style:protect="size position"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框架6" text:anchor-type="page" text:anchor-page-number="1" svg:x="12.39cm" svg:y="18.731cm" svg:width="7.62cm" svg:height="7.62cm" draw:z-index="6">
        <draw:text-box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>Mr-Label</text:p>
        </draw:text-box>
      </draw:frame>
      <draw:frame draw:style-name="fr1" draw:name="框架5" text:anchor-type="page" text:anchor-page-number="1" svg:x="1.589cm" svg:y="18.731cm" svg:width="7.62cm" svg:height="7.62cm" draw:z-index="5">
        <draw:text-box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>Mr-Label</text:p>
        </draw:text-box>
      </draw:frame>
      <draw:frame draw:style-name="fr1" draw:name="框架4" text:anchor-type="page" text:anchor-page-number="1" svg:x="12.381cm" svg:y="10.16cm" svg:width="7.62cm" svg:height="7.62cm" draw:z-index="4">
        <draw:text-box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>Mr-Label</text:p>
        </draw:text-box>
      </draw:frame>
      <draw:frame draw:style-name="fr1" draw:name="框架3" text:anchor-type="page" text:anchor-page-number="1" svg:x="1.589cm" svg:y="10.16cm" svg:width="7.62cm" svg:height="7.62cm" draw:z-index="3">
        <draw:text-box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>Mr-Label</text:p>
        </draw:text-box>
      </draw:frame>
      <draw:frame draw:style-name="fr1" draw:name="框架2" text:anchor-type="page" text:anchor-page-number="1" svg:x="12.39cm" svg:y="1.589cm" svg:width="7.62cm" svg:height="7.62cm" draw:z-index="2">
        <draw:text-box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>Mr-Label</text:p>
        </draw:text-box>
      </draw:frame>
      <draw:frame draw:style-name="fr1" draw:name="框架1" text:anchor-type="page" text:anchor-page-number="1" svg:x="1.589cm" svg:y="1.589cm" svg:width="7.62cm" svg:height="7.62cm" draw:z-index="1">
        <draw:text-box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>Mr-Label</text:p>
        </draw:text-box>
      </draw:frame>
      <draw:frame draw:style-name="fr2" draw:name="图像1" text:anchor-type="page" text:anchor-page-number="1" svg:width="21.59cm" svg:height="27.94cm" draw:z-index="0">
        <draw:image xlink:href="Pictures/10000000000009F600000CE44C882A7610ECA2E4.jpg" xlink:type="simple" xlink:show="embed" xlink:actuate="onLoad" loext:mime-type="image/jpeg"/>
      </draw:fram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589cm" fo:margin-bottom="1.589cm" fo:margin-left="1.589cm" fo:margin-right="1.5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1-04-09T14:44:02.944000000</dc:date>
    <meta:editing-duration>PT5M55S</meta:editing-duration>
    <meta:editing-cycles>1</meta:editing-cycles>
    <meta:document-statistic meta:table-count="0" meta:image-count="1" meta:object-count="0" meta:page-count="1" meta:paragraph-count="6" meta:word-count="6" meta:character-count="48" meta:non-whitespace-character-count="48"/>
  </office:meta>
</office:document-meta>
</file>