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6BD5C30307CF2A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otect="size position" style:wrap="none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6" text:anchor-type="page" text:anchor-page-number="1" svg:x="117.48mm" svg:y="238.13mm" svg:width="66.68mm" svg:height="25.4mm" draw:z-index="16">
        <draw:text-box>
          <text:p text:style-name="Frame_20_contents"/>
        </draw:text-box>
      </draw:frame>
      <draw:frame draw:style-name="fr1" draw:name="框架15" text:anchor-type="page" text:anchor-page-number="1" svg:x="31.75mm" svg:y="238.13mm" svg:width="66.68mm" svg:height="25.4mm" draw:z-index="15">
        <draw:text-box>
          <text:p text:style-name="Frame_20_contents"/>
        </draw:text-box>
      </draw:frame>
      <draw:frame draw:style-name="fr1" draw:name="框架14" text:anchor-type="page" text:anchor-page-number="1" svg:x="117.48mm" svg:y="206.38mm" svg:width="66.68mm" svg:height="25.4mm" draw:z-index="14">
        <draw:text-box>
          <text:p text:style-name="Frame_20_contents"/>
        </draw:text-box>
      </draw:frame>
      <draw:frame draw:style-name="fr1" draw:name="框架13" text:anchor-type="page" text:anchor-page-number="1" svg:x="31.75mm" svg:y="206.38mm" svg:width="66.68mm" svg:height="25.4mm" draw:z-index="13">
        <draw:text-box>
          <text:p text:style-name="Frame_20_contents"/>
        </draw:text-box>
      </draw:frame>
      <draw:frame draw:style-name="fr1" draw:name="框架12" text:anchor-type="page" text:anchor-page-number="1" svg:x="117.48mm" svg:y="174.63mm" svg:width="66.68mm" svg:height="25.4mm" draw:z-index="12">
        <draw:text-box>
          <text:p text:style-name="Frame_20_contents"/>
        </draw:text-box>
      </draw:frame>
      <draw:frame draw:style-name="fr1" draw:name="框架11" text:anchor-type="page" text:anchor-page-number="1" svg:x="31.75mm" svg:y="174.63mm" svg:width="66.68mm" svg:height="25.4mm" draw:z-index="11">
        <draw:text-box>
          <text:p text:style-name="Frame_20_contents"/>
        </draw:text-box>
      </draw:frame>
      <draw:frame draw:style-name="fr1" draw:name="框架10" text:anchor-type="page" text:anchor-page-number="1" svg:x="117.48mm" svg:y="142.88mm" svg:width="66.68mm" svg:height="25.4mm" draw:z-index="10">
        <draw:text-box>
          <text:p text:style-name="Frame_20_contents"/>
        </draw:text-box>
      </draw:frame>
      <draw:frame draw:style-name="fr1" draw:name="框架9" text:anchor-type="page" text:anchor-page-number="1" svg:x="31.75mm" svg:y="142.88mm" svg:width="66.68mm" svg:height="25.4mm" draw:z-index="9">
        <draw:text-box>
          <text:p text:style-name="Frame_20_contents"/>
        </draw:text-box>
      </draw:frame>
      <draw:frame draw:style-name="fr1" draw:name="框架8" text:anchor-type="page" text:anchor-page-number="1" svg:x="117.48mm" svg:y="111.13mm" svg:width="66.68mm" svg:height="25.4mm" draw:z-index="8">
        <draw:text-box>
          <text:p text:style-name="Frame_20_contents"/>
        </draw:text-box>
      </draw:frame>
      <draw:frame draw:style-name="fr1" draw:name="框架7" text:anchor-type="page" text:anchor-page-number="1" svg:x="31.75mm" svg:y="111.13mm" svg:width="66.68mm" svg:height="25.4mm" draw:z-index="7">
        <draw:text-box>
          <text:p text:style-name="Frame_20_contents"/>
        </draw:text-box>
      </draw:frame>
      <draw:frame draw:style-name="fr1" draw:name="框架6" text:anchor-type="page" text:anchor-page-number="1" svg:x="117.48mm" svg:y="79.38mm" svg:width="66.68mm" svg:height="25.4mm" draw:z-index="6">
        <draw:text-box>
          <text:p text:style-name="Frame_20_contents"/>
        </draw:text-box>
      </draw:frame>
      <draw:frame draw:style-name="fr1" draw:name="框架5" text:anchor-type="page" text:anchor-page-number="1" svg:x="31.75mm" svg:y="79.38mm" svg:width="66.68mm" svg:height="25.4mm" draw:z-index="5">
        <draw:text-box>
          <text:p text:style-name="Frame_20_contents"/>
        </draw:text-box>
      </draw:frame>
      <draw:frame draw:style-name="fr1" draw:name="框架4" text:anchor-type="page" text:anchor-page-number="1" svg:x="117.48mm" svg:y="47.63mm" svg:width="66.68mm" svg:height="25.4mm" draw:z-index="4">
        <draw:text-box>
          <text:p text:style-name="Frame_20_contents"/>
        </draw:text-box>
      </draw:frame>
      <draw:frame draw:style-name="fr1" draw:name="框架3" text:anchor-type="page" text:anchor-page-number="1" svg:x="31.75mm" svg:y="47.63mm" svg:width="66.68mm" svg:height="25.4mm" draw:z-index="3">
        <draw:text-box>
          <text:p text:style-name="Frame_20_contents"/>
        </draw:text-box>
      </draw:frame>
      <draw:frame draw:style-name="fr1" draw:name="框架2" text:anchor-type="page" text:anchor-page-number="1" svg:x="117.48mm" svg:y="15.88mm" svg:width="66.68mm" svg:height="25.4mm" draw:z-index="2">
        <draw:text-box>
          <text:p text:style-name="Frame_20_contents"/>
        </draw:text-box>
      </draw:frame>
      <draw:frame draw:style-name="fr1" draw:name="框架1" text:anchor-type="page" text:anchor-page-number="1" svg:x="31.75mm" svg:y="15.88mm" svg:width="66.68mm" svg:height="25.4mm" draw:z-index="1">
        <draw:text-box>
          <text:p text:style-name="Frame_20_contents"/>
        </draw:text-box>
      </draw:frame>
      <draw:frame draw:style-name="fr2" draw:name="图像1" text:anchor-type="page" text:anchor-page-number="1" svg:width="215.88mm" svg:height="279.38mm" draw:z-index="0">
        <draw:image xlink:href="Pictures/10000000000009F600000CE46BD5C30307CF2ADB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5:18:50.009000000</meta:creation-date>
    <dc:date>2021-04-19T15:39:31.763000000</dc:date>
    <meta:editing-duration>PT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