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DE195D63574F46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0d5618" officeooo:paragraph-rsid="000d5618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size position" style:vertical-pos="top" style:vertical-rel="page" style:horizontal-pos="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2" text:anchor-type="page" text:anchor-page-number="1" svg:x="10mm" svg:y="20.5mm" svg:width="24.99mm" draw:z-index="1">
        <draw:text-box fo:min-height="24.99mm">
          <text:p text:style-name="P1"/>
        </draw:text-box>
        <svg:desc>		</svg:desc>
      </draw:frame>
      <draw:frame draw:style-name="fr1" draw:name="框架1" text:anchor-type="page" text:anchor-page-number="1" svg:x="43mm" svg:y="20.5mm" svg:width="24.99mm" draw:z-index="2">
        <draw:text-box fo:min-height="24.99mm">
          <text:p text:style-name="P1"/>
        </draw:text-box>
      </draw:frame>
      <draw:frame draw:style-name="fr1" draw:name="框架3" text:anchor-type="page" text:anchor-page-number="1" svg:x="76.01mm" svg:y="20.5mm" svg:width="24.99mm" draw:z-index="3">
        <draw:text-box fo:min-height="24.99mm">
          <text:p text:style-name="P1"/>
        </draw:text-box>
      </draw:frame>
      <draw:frame draw:style-name="fr1" draw:name="框架4" text:anchor-type="page" text:anchor-page-number="1" svg:x="109.01mm" svg:y="20.5mm" svg:width="24.99mm" draw:z-index="4">
        <draw:text-box fo:min-height="24.99mm">
          <text:p text:style-name="P1"/>
        </draw:text-box>
      </draw:frame>
      <draw:frame draw:style-name="fr1" draw:name="框架5" text:anchor-type="page" text:anchor-page-number="1" svg:x="141.99mm" svg:y="20.5mm" svg:width="24.99mm" draw:z-index="5">
        <draw:text-box fo:min-height="24.99mm">
          <text:p text:style-name="P1"/>
        </draw:text-box>
      </draw:frame>
      <draw:frame draw:style-name="fr1" draw:name="框架6" text:anchor-type="page" text:anchor-page-number="1" svg:x="175mm" svg:y="20.5mm" svg:width="24.99mm" draw:z-index="6">
        <draw:text-box fo:min-height="24.99mm">
          <text:p text:style-name="P1"/>
        </draw:text-box>
      </draw:frame>
      <draw:frame draw:style-name="fr1" draw:name="框架7" text:anchor-type="page" text:anchor-page-number="1" svg:x="175mm" svg:y="53.5mm" svg:width="24.99mm" draw:z-index="7">
        <draw:text-box fo:min-height="24.99mm">
          <text:p text:style-name="Frame_20_contents"/>
        </draw:text-box>
      </draw:frame>
      <draw:frame draw:style-name="fr1" draw:name="框架8" text:anchor-type="page" text:anchor-page-number="1" svg:x="141.99mm" svg:y="53.5mm" svg:width="24.99mm" draw:z-index="8">
        <draw:text-box fo:min-height="24.99mm">
          <text:p text:style-name="Frame_20_contents"/>
        </draw:text-box>
      </draw:frame>
      <draw:frame draw:style-name="fr1" draw:name="框架9" text:anchor-type="page" text:anchor-page-number="1" svg:x="109.01mm" svg:y="53.5mm" svg:width="24.99mm" draw:z-index="9">
        <draw:text-box fo:min-height="24.99mm">
          <text:p text:style-name="Frame_20_contents"/>
        </draw:text-box>
      </draw:frame>
      <draw:frame draw:style-name="fr1" draw:name="框架10" text:anchor-type="page" text:anchor-page-number="1" svg:x="76.01mm" svg:y="53.5mm" svg:width="24.99mm" draw:z-index="10">
        <draw:text-box fo:min-height="24.99mm">
          <text:p text:style-name="Frame_20_contents"/>
        </draw:text-box>
      </draw:frame>
      <draw:frame draw:style-name="fr1" draw:name="框架11" text:anchor-type="page" text:anchor-page-number="1" svg:x="43mm" svg:y="53.5mm" svg:width="24.99mm" draw:z-index="11">
        <draw:text-box fo:min-height="24.99mm">
          <text:p text:style-name="Frame_20_contents"/>
        </draw:text-box>
      </draw:frame>
      <draw:frame draw:style-name="fr1" draw:name="框架12" text:anchor-type="page" text:anchor-page-number="1" svg:x="10mm" svg:y="53.5mm" svg:width="24.99mm" draw:z-index="12">
        <draw:text-box fo:min-height="24.99mm">
          <text:p text:style-name="Frame_20_contents"/>
        </draw:text-box>
      </draw:frame>
      <draw:frame draw:style-name="fr1" draw:name="框架13" text:anchor-type="page" text:anchor-page-number="1" svg:x="10mm" svg:y="86.5mm" svg:width="24.99mm" draw:z-index="13">
        <draw:text-box fo:min-height="24.99mm">
          <text:p text:style-name="Frame_20_contents"/>
        </draw:text-box>
      </draw:frame>
      <draw:frame draw:style-name="fr1" draw:name="框架14" text:anchor-type="page" text:anchor-page-number="1" svg:x="43mm" svg:y="86.5mm" svg:width="24.99mm" draw:z-index="14">
        <draw:text-box fo:min-height="24.99mm">
          <text:p text:style-name="Frame_20_contents"/>
        </draw:text-box>
      </draw:frame>
      <draw:frame draw:style-name="fr1" draw:name="框架15" text:anchor-type="page" text:anchor-page-number="1" svg:x="76.01mm" svg:y="86.5mm" svg:width="24.99mm" draw:z-index="15">
        <draw:text-box fo:min-height="24.99mm">
          <text:p text:style-name="Frame_20_contents"/>
        </draw:text-box>
      </draw:frame>
      <draw:frame draw:style-name="fr1" draw:name="框架16" text:anchor-type="page" text:anchor-page-number="1" svg:x="109.01mm" svg:y="86.5mm" svg:width="24.99mm" draw:z-index="16">
        <draw:text-box fo:min-height="24.99mm">
          <text:p text:style-name="Frame_20_contents"/>
        </draw:text-box>
      </draw:frame>
      <draw:frame draw:style-name="fr1" draw:name="框架17" text:anchor-type="page" text:anchor-page-number="1" svg:x="141.99mm" svg:y="86.5mm" svg:width="24.99mm" draw:z-index="17">
        <draw:text-box fo:min-height="24.99mm">
          <text:p text:style-name="Frame_20_contents"/>
        </draw:text-box>
      </draw:frame>
      <draw:frame draw:style-name="fr1" draw:name="框架18" text:anchor-type="page" text:anchor-page-number="1" svg:x="175mm" svg:y="86.5mm" svg:width="24.99mm" draw:z-index="18">
        <draw:text-box fo:min-height="24.99mm">
          <text:p text:style-name="Frame_20_contents"/>
        </draw:text-box>
      </draw:frame>
      <draw:frame draw:style-name="fr1" draw:name="框架19" text:anchor-type="page" text:anchor-page-number="1" svg:x="175mm" svg:y="119.5mm" svg:width="24.99mm" draw:z-index="19">
        <draw:text-box fo:min-height="24.99mm">
          <text:p text:style-name="Frame_20_contents"/>
        </draw:text-box>
      </draw:frame>
      <draw:frame draw:style-name="fr1" draw:name="框架20" text:anchor-type="page" text:anchor-page-number="1" svg:x="141.99mm" svg:y="119.5mm" svg:width="24.99mm" draw:z-index="20">
        <draw:text-box fo:min-height="24.99mm">
          <text:p text:style-name="Frame_20_contents"/>
        </draw:text-box>
      </draw:frame>
      <draw:frame draw:style-name="fr1" draw:name="框架21" text:anchor-type="page" text:anchor-page-number="1" svg:x="109.01mm" svg:y="119.5mm" svg:width="24.99mm" draw:z-index="21">
        <draw:text-box fo:min-height="24.99mm">
          <text:p text:style-name="Frame_20_contents"/>
        </draw:text-box>
      </draw:frame>
      <draw:frame draw:style-name="fr1" draw:name="框架22" text:anchor-type="page" text:anchor-page-number="1" svg:x="76.01mm" svg:y="119.5mm" svg:width="24.99mm" draw:z-index="22">
        <draw:text-box fo:min-height="24.99mm">
          <text:p text:style-name="Frame_20_contents"/>
        </draw:text-box>
      </draw:frame>
      <draw:frame draw:style-name="fr1" draw:name="框架23" text:anchor-type="page" text:anchor-page-number="1" svg:x="43mm" svg:y="119.5mm" svg:width="24.99mm" draw:z-index="23">
        <draw:text-box fo:min-height="24.99mm">
          <text:p text:style-name="Frame_20_contents"/>
        </draw:text-box>
      </draw:frame>
      <draw:frame draw:style-name="fr1" draw:name="框架24" text:anchor-type="page" text:anchor-page-number="1" svg:x="10mm" svg:y="119.5mm" svg:width="24.99mm" draw:z-index="24">
        <draw:text-box fo:min-height="24.99mm">
          <text:p text:style-name="Frame_20_contents"/>
        </draw:text-box>
      </draw:frame>
      <draw:frame draw:style-name="fr1" draw:name="框架25" text:anchor-type="page" text:anchor-page-number="1" svg:x="10mm" svg:y="152.51mm" svg:width="24.99mm" draw:z-index="25">
        <draw:text-box fo:min-height="24.99mm">
          <text:p text:style-name="Frame_20_contents"/>
        </draw:text-box>
      </draw:frame>
      <draw:frame draw:style-name="fr1" draw:name="框架26" text:anchor-type="page" text:anchor-page-number="1" svg:x="43mm" svg:y="152.51mm" svg:width="24.99mm" draw:z-index="26">
        <draw:text-box fo:min-height="24.99mm">
          <text:p text:style-name="Frame_20_contents"/>
        </draw:text-box>
      </draw:frame>
      <draw:frame draw:style-name="fr1" draw:name="框架27" text:anchor-type="page" text:anchor-page-number="1" svg:x="76.01mm" svg:y="152.51mm" svg:width="24.99mm" draw:z-index="27">
        <draw:text-box fo:min-height="24.99mm">
          <text:p text:style-name="Frame_20_contents"/>
        </draw:text-box>
      </draw:frame>
      <draw:frame draw:style-name="fr1" draw:name="框架28" text:anchor-type="page" text:anchor-page-number="1" svg:x="109.01mm" svg:y="152.51mm" svg:width="24.99mm" draw:z-index="28">
        <draw:text-box fo:min-height="24.99mm">
          <text:p text:style-name="Frame_20_contents"/>
        </draw:text-box>
      </draw:frame>
      <draw:frame draw:style-name="fr1" draw:name="框架29" text:anchor-type="page" text:anchor-page-number="1" svg:x="141.99mm" svg:y="152.51mm" svg:width="24.99mm" draw:z-index="29">
        <draw:text-box fo:min-height="24.99mm">
          <text:p text:style-name="Frame_20_contents"/>
        </draw:text-box>
      </draw:frame>
      <draw:frame draw:style-name="fr1" draw:name="框架30" text:anchor-type="page" text:anchor-page-number="1" svg:x="175mm" svg:y="152.51mm" svg:width="24.99mm" draw:z-index="30">
        <draw:text-box fo:min-height="24.99mm">
          <text:p text:style-name="Frame_20_contents"/>
        </draw:text-box>
      </draw:frame>
      <draw:frame draw:style-name="fr1" draw:name="框架31" text:anchor-type="page" text:anchor-page-number="1" svg:x="175mm" svg:y="185.51mm" svg:width="24.99mm" draw:z-index="31">
        <draw:text-box fo:min-height="24.99mm">
          <text:p text:style-name="Frame_20_contents"/>
        </draw:text-box>
      </draw:frame>
      <draw:frame draw:style-name="fr1" draw:name="框架32" text:anchor-type="page" text:anchor-page-number="1" svg:x="141.99mm" svg:y="185.51mm" svg:width="24.99mm" draw:z-index="32">
        <draw:text-box fo:min-height="24.99mm">
          <text:p text:style-name="Frame_20_contents"/>
        </draw:text-box>
      </draw:frame>
      <draw:frame draw:style-name="fr1" draw:name="框架33" text:anchor-type="page" text:anchor-page-number="1" svg:x="109.01mm" svg:y="185.51mm" svg:width="24.99mm" draw:z-index="33">
        <draw:text-box fo:min-height="24.99mm">
          <text:p text:style-name="Frame_20_contents"/>
        </draw:text-box>
      </draw:frame>
      <draw:frame draw:style-name="fr1" draw:name="框架34" text:anchor-type="page" text:anchor-page-number="1" svg:x="76.01mm" svg:y="185.51mm" svg:width="24.99mm" draw:z-index="34">
        <draw:text-box fo:min-height="24.99mm">
          <text:p text:style-name="Frame_20_contents"/>
        </draw:text-box>
      </draw:frame>
      <draw:frame draw:style-name="fr1" draw:name="框架35" text:anchor-type="page" text:anchor-page-number="1" svg:x="43mm" svg:y="185.51mm" svg:width="24.99mm" draw:z-index="35">
        <draw:text-box fo:min-height="24.99mm">
          <text:p text:style-name="Frame_20_contents"/>
        </draw:text-box>
      </draw:frame>
      <draw:frame draw:style-name="fr1" draw:name="框架36" text:anchor-type="page" text:anchor-page-number="1" svg:x="10mm" svg:y="185.51mm" svg:width="24.99mm" draw:z-index="36">
        <draw:text-box fo:min-height="24.99mm">
          <text:p text:style-name="Frame_20_contents"/>
        </draw:text-box>
      </draw:frame>
      <draw:frame draw:style-name="fr1" draw:name="框架37" text:anchor-type="page" text:anchor-page-number="1" svg:x="10mm" svg:y="218.49mm" svg:width="24.99mm" draw:z-index="37">
        <draw:text-box fo:min-height="24.99mm">
          <text:p text:style-name="Frame_20_contents"/>
        </draw:text-box>
      </draw:frame>
      <draw:frame draw:style-name="fr1" draw:name="框架38" text:anchor-type="page" text:anchor-page-number="1" svg:x="43mm" svg:y="218.49mm" svg:width="24.99mm" draw:z-index="38">
        <draw:text-box fo:min-height="24.99mm">
          <text:p text:style-name="Frame_20_contents"/>
        </draw:text-box>
      </draw:frame>
      <draw:frame draw:style-name="fr1" draw:name="框架39" text:anchor-type="page" text:anchor-page-number="1" svg:x="76.01mm" svg:y="218.49mm" svg:width="24.99mm" draw:z-index="39">
        <draw:text-box fo:min-height="24.99mm">
          <text:p text:style-name="Frame_20_contents"/>
        </draw:text-box>
      </draw:frame>
      <draw:frame draw:style-name="fr1" draw:name="框架40" text:anchor-type="page" text:anchor-page-number="1" svg:x="109.01mm" svg:y="218.49mm" svg:width="24.99mm" draw:z-index="40">
        <draw:text-box fo:min-height="24.99mm">
          <text:p text:style-name="Frame_20_contents"/>
        </draw:text-box>
      </draw:frame>
      <draw:frame draw:style-name="fr1" draw:name="框架41" text:anchor-type="page" text:anchor-page-number="1" svg:x="141.99mm" svg:y="218.49mm" svg:width="24.99mm" draw:z-index="41">
        <draw:text-box fo:min-height="24.99mm">
          <text:p text:style-name="Frame_20_contents"/>
        </draw:text-box>
      </draw:frame>
      <draw:frame draw:style-name="fr1" draw:name="框架42" text:anchor-type="page" text:anchor-page-number="1" svg:x="175mm" svg:y="218.49mm" svg:width="24.99mm" draw:z-index="42">
        <draw:text-box fo:min-height="24.99mm">
          <text:p text:style-name="Frame_20_contents"/>
        </draw:text-box>
      </draw:frame>
      <draw:frame draw:style-name="fr1" draw:name="框架43" text:anchor-type="page" text:anchor-page-number="1" svg:x="175mm" svg:y="251.5mm" svg:width="24.99mm" draw:z-index="43">
        <draw:text-box fo:min-height="24.99mm">
          <text:p text:style-name="Frame_20_contents"/>
        </draw:text-box>
      </draw:frame>
      <draw:frame draw:style-name="fr1" draw:name="框架44" text:anchor-type="page" text:anchor-page-number="1" svg:x="141.99mm" svg:y="251.5mm" svg:width="24.99mm" draw:z-index="44">
        <draw:text-box fo:min-height="24.99mm">
          <text:p text:style-name="Frame_20_contents"/>
        </draw:text-box>
      </draw:frame>
      <draw:frame draw:style-name="fr1" draw:name="框架45" text:anchor-type="page" text:anchor-page-number="1" svg:x="109.01mm" svg:y="251.5mm" svg:width="24.99mm" draw:z-index="45">
        <draw:text-box fo:min-height="24.99mm">
          <text:p text:style-name="Frame_20_contents"/>
        </draw:text-box>
      </draw:frame>
      <draw:frame draw:style-name="fr1" draw:name="框架46" text:anchor-type="page" text:anchor-page-number="1" svg:x="76.01mm" svg:y="251.5mm" svg:width="24.99mm" draw:z-index="46">
        <draw:text-box fo:min-height="24.99mm">
          <text:p text:style-name="Frame_20_contents"/>
        </draw:text-box>
      </draw:frame>
      <draw:frame draw:style-name="fr1" draw:name="框架47" text:anchor-type="page" text:anchor-page-number="1" svg:x="43mm" svg:y="251.5mm" svg:width="24.99mm" draw:z-index="47">
        <draw:text-box fo:min-height="24.99mm">
          <text:p text:style-name="Frame_20_contents"/>
        </draw:text-box>
      </draw:frame>
      <draw:frame draw:style-name="fr1" draw:name="框架48" text:anchor-type="page" text:anchor-page-number="1" svg:x="10mm" svg:y="251.5mm" svg:width="24.99mm" draw:z-index="48">
        <draw:text-box fo:min-height="24.99mm">
          <text:p text:style-name="Frame_20_contents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DE195D63574F46FD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.5mm" fo:margin-bottom="20.5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2T15:43:44.011000000</meta:creation-date>
    <dc:date>2021-08-03T15:08:06.349000000</dc:date>
    <meta:editing-duration>PT19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