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30000034AA8D792B81D98AFB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Frame_20_contents">
      <style:text-properties officeooo:rsid="00065e36" officeooo:paragraph-rsid="00065e36"/>
    </style:style>
    <style:style style:name="fr1" style:family="graphic" style:parent-style-name="Frame">
      <style:graphic-properties style:vertical-pos="from-top" style:vertical-rel="page" style:horizontal-pos="from-left" style:horizontal-rel="page" draw:opacity="0%" fo:padding="0mm" fo:border="none"/>
    </style:style>
    <style:style style:name="fr2" style:family="graphic" style:parent-style-name="Graphics">
      <style:graphic-properties style:print-content="false" style:protect="content size position" style:vertical-pos="top" style:vertical-rel="page" style:horizontal-pos="center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10mm" svg:y="13.49mm" svg:width="190.01mm" draw:z-index="1">
        <draw:text-box fo:min-height="53.99mm">
          <text:p text:style-name="P1"/>
        </draw:text-box>
      </draw:frame>
      <draw:frame draw:style-name="fr1" draw:name="框架2" text:anchor-type="page" text:anchor-page-number="1" svg:x="10mm" svg:y="67.5mm" svg:width="190.01mm" draw:z-index="2">
        <draw:text-box fo:min-height="53.99mm">
          <text:p text:style-name="P1"/>
        </draw:text-box>
      </draw:frame>
      <draw:frame draw:style-name="fr1" draw:name="框架3" text:anchor-type="page" text:anchor-page-number="1" svg:x="10mm" svg:y="121.5mm" svg:width="190.01mm" draw:z-index="3">
        <draw:text-box fo:min-height="53.99mm">
          <text:p text:style-name="P1"/>
        </draw:text-box>
      </draw:frame>
      <draw:frame draw:style-name="fr1" draw:name="框架4" text:anchor-type="page" text:anchor-page-number="1" svg:x="10mm" svg:y="175.51mm" svg:width="190.01mm" draw:z-index="4">
        <draw:text-box fo:min-height="53.99mm">
          <text:p text:style-name="Frame_20_contents"/>
        </draw:text-box>
      </draw:frame>
      <draw:frame draw:style-name="fr1" draw:name="框架5" text:anchor-type="page" text:anchor-page-number="1" svg:x="10mm" svg:y="229.5mm" svg:width="190.01mm" draw:z-index="5">
        <draw:text-box fo:min-height="53.99mm">
          <text:p text:style-name="Frame_20_contents"/>
        </draw:text-box>
      </draw:frame>
      <draw:frame draw:style-name="fr2" draw:name="图像1" text:anchor-type="page" text:anchor-page-number="1" svg:width="209.99mm" svg:height="296.99mm" draw:z-index="0">
        <draw:image xlink:href="Pictures/10000000000002530000034AA8D792B81D98AFBD.jpg" xlink:type="simple" xlink:show="embed" xlink:actuate="onLoad" loext:mime-type="image/jpeg"/>
      </draw:fram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7.41m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3.49mm" fo:margin-bottom="13.49mm" fo:margin-left="1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03T10:07:41.762000000</meta:creation-date>
    <dc:date>2021-08-03T15:03:40.037000000</dc:date>
    <meta:editing-duration>PT3M41S</meta:editing-duration>
    <meta:editing-cycles>2</meta:editing-cycles>
    <meta:generator>LibreOffice/6.3.4.2$Windows_X86_64 LibreOffice_project/60da17e045e08f1793c57c00ba83cdfce946d0aa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