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2000004FB9F79880A0D01E15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Frame">
      <style:graphic-properties style:protect="size" style:vertical-pos="from-top" style:vertical-rel="page" style:horizontal-pos="from-left" style:horizontal-rel="page" draw:opacity="0%" fo:padding="0mm" fo:border="none"/>
    </style:style>
    <style:style style:name="fr3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74" text:anchor-type="page" text:anchor-page-number="1" svg:x="219.09mm" svg:y="188.81mm" svg:width="28.59mm" svg:height="12.7mm" draw:z-index="74">
        <draw:text-box>
          <text:p text:style-name="Frame_20_contents"/>
        </draw:text-box>
      </draw:frame>
      <draw:frame draw:style-name="fr1" draw:name="框架73" text:anchor-type="page" text:anchor-page-number="1" svg:x="177.68mm" svg:y="188.81mm" svg:width="28.59mm" svg:height="12.7mm" draw:z-index="73">
        <draw:text-box>
          <text:p text:style-name="Frame_20_contents"/>
        </draw:text-box>
      </draw:frame>
      <draw:frame draw:style-name="fr1" draw:name="框架72" text:anchor-type="page" text:anchor-page-number="1" svg:x="145.87mm" svg:y="188.81mm" svg:width="28.59mm" svg:height="12.7mm" draw:z-index="72">
        <draw:text-box>
          <text:p text:style-name="Frame_20_contents"/>
        </draw:text-box>
      </draw:frame>
      <draw:frame draw:style-name="fr1" draw:name="框架71" text:anchor-type="page" text:anchor-page-number="1" svg:x="104.44mm" svg:y="188.81mm" svg:width="28.59mm" svg:height="12.7mm" draw:z-index="71">
        <draw:text-box>
          <text:p text:style-name="Frame_20_contents"/>
        </draw:text-box>
      </draw:frame>
      <draw:frame draw:style-name="fr1" draw:name="框架70" text:anchor-type="page" text:anchor-page-number="1" svg:x="72.9mm" svg:y="188.81mm" svg:width="28.59mm" svg:height="12.7mm" draw:z-index="70">
        <draw:text-box>
          <text:p text:style-name="Frame_20_contents"/>
        </draw:text-box>
      </draw:frame>
      <draw:frame draw:style-name="fr1" draw:name="框架69" text:anchor-type="page" text:anchor-page-number="1" svg:x="31.49mm" svg:y="188.81mm" svg:width="28.59mm" svg:height="12.7mm" draw:z-index="69">
        <draw:text-box>
          <text:p text:style-name="Frame_20_contents"/>
        </draw:text-box>
      </draw:frame>
      <draw:frame draw:style-name="fr1" draw:name="框架68" text:anchor-type="page" text:anchor-page-number="1" svg:x="219.13mm" svg:y="173.04mm" svg:width="28.59mm" svg:height="12.7mm" draw:z-index="68">
        <draw:text-box>
          <text:p text:style-name="Frame_20_contents"/>
        </draw:text-box>
      </draw:frame>
      <draw:frame draw:style-name="fr1" draw:name="框架67" text:anchor-type="page" text:anchor-page-number="1" svg:x="177.69mm" svg:y="173.04mm" svg:width="28.59mm" svg:height="12.7mm" draw:z-index="67">
        <draw:text-box>
          <text:p text:style-name="Frame_20_contents"/>
        </draw:text-box>
      </draw:frame>
      <draw:frame draw:style-name="fr1" draw:name="框架66" text:anchor-type="page" text:anchor-page-number="1" svg:x="145.89mm" svg:y="173.04mm" svg:width="28.59mm" svg:height="12.7mm" draw:z-index="66">
        <draw:text-box>
          <text:p text:style-name="Frame_20_contents"/>
        </draw:text-box>
      </draw:frame>
      <draw:frame draw:style-name="fr1" draw:name="框架65" text:anchor-type="page" text:anchor-page-number="1" svg:x="104.72mm" svg:y="173.04mm" svg:width="28.59mm" svg:height="12.7mm" draw:z-index="65">
        <draw:text-box>
          <text:p text:style-name="Frame_20_contents"/>
        </draw:text-box>
      </draw:frame>
      <draw:frame draw:style-name="fr1" draw:name="框架64" text:anchor-type="page" text:anchor-page-number="1" svg:x="72.92mm" svg:y="173.04mm" svg:width="28.59mm" svg:height="12.7mm" draw:z-index="64">
        <draw:text-box>
          <text:p text:style-name="Frame_20_contents"/>
        </draw:text-box>
      </draw:frame>
      <draw:frame draw:style-name="fr1" draw:name="框架63" text:anchor-type="page" text:anchor-page-number="1" svg:x="31.49mm" svg:y="157.27mm" svg:width="28.59mm" svg:height="12.7mm" draw:z-index="63">
        <draw:text-box>
          <text:p text:style-name="Frame_20_contents"/>
        </draw:text-box>
      </draw:frame>
      <draw:frame draw:style-name="fr1" draw:name="框架62" text:anchor-type="page" text:anchor-page-number="1" svg:x="31.49mm" svg:y="173.04mm" svg:width="28.59mm" svg:height="12.7mm" draw:z-index="62">
        <draw:text-box>
          <text:p text:style-name="Frame_20_contents"/>
        </draw:text-box>
      </draw:frame>
      <draw:frame draw:style-name="fr1" draw:name="框架61" text:anchor-type="page" text:anchor-page-number="1" svg:x="219.08mm" svg:y="157.27mm" svg:width="28.59mm" svg:height="12.7mm" draw:z-index="61">
        <draw:text-box>
          <text:p text:style-name="Frame_20_contents"/>
        </draw:text-box>
      </draw:frame>
      <draw:frame draw:style-name="fr1" draw:name="框架60" text:anchor-type="page" text:anchor-page-number="1" svg:x="177.66mm" svg:y="157.27mm" svg:width="28.59mm" svg:height="12.7mm" draw:z-index="60">
        <draw:text-box>
          <text:p text:style-name="Frame_20_contents"/>
        </draw:text-box>
      </draw:frame>
      <draw:frame draw:style-name="fr1" draw:name="框架59" text:anchor-type="page" text:anchor-page-number="1" svg:x="146.12mm" svg:y="157.27mm" svg:width="28.59mm" svg:height="12.7mm" draw:z-index="59">
        <draw:text-box>
          <text:p text:style-name="Frame_20_contents"/>
        </draw:text-box>
      </draw:frame>
      <draw:frame draw:style-name="fr1" draw:name="框架58" text:anchor-type="page" text:anchor-page-number="1" svg:x="104.7mm" svg:y="157.27mm" svg:width="28.59mm" svg:height="12.7mm" draw:z-index="58">
        <draw:text-box>
          <text:p text:style-name="Frame_20_contents"/>
        </draw:text-box>
      </draw:frame>
      <draw:frame draw:style-name="fr1" draw:name="框架57" text:anchor-type="page" text:anchor-page-number="1" svg:x="72.9mm" svg:y="157.27mm" svg:width="28.59mm" svg:height="12.7mm" draw:z-index="57">
        <draw:text-box>
          <text:p text:style-name="Frame_20_contents"/>
        </draw:text-box>
      </draw:frame>
      <draw:frame draw:style-name="fr1" draw:name="框架56" text:anchor-type="page" text:anchor-page-number="1" svg:x="31.49mm" svg:y="157.27mm" svg:width="28.59mm" svg:height="12.7mm" draw:z-index="56">
        <draw:text-box>
          <text:p text:style-name="Frame_20_contents"/>
        </draw:text-box>
      </draw:frame>
      <draw:frame draw:style-name="fr1" draw:name="框架55" text:anchor-type="page" text:anchor-page-number="1" svg:x="219.09mm" svg:y="141.23mm" svg:width="28.59mm" svg:height="12.7mm" draw:z-index="55">
        <draw:text-box>
          <text:p text:style-name="Frame_20_contents"/>
        </draw:text-box>
      </draw:frame>
      <draw:frame draw:style-name="fr1" draw:name="框架54" text:anchor-type="page" text:anchor-page-number="1" svg:x="177.68mm" svg:y="141.23mm" svg:width="28.59mm" svg:height="12.7mm" draw:z-index="54">
        <draw:text-box>
          <text:p text:style-name="Frame_20_contents"/>
        </draw:text-box>
      </draw:frame>
      <draw:frame draw:style-name="fr1" draw:name="框架53" text:anchor-type="page" text:anchor-page-number="1" svg:x="146.14mm" svg:y="141.23mm" svg:width="28.59mm" svg:height="12.7mm" draw:z-index="53">
        <draw:text-box>
          <text:p text:style-name="Frame_20_contents"/>
        </draw:text-box>
      </draw:frame>
      <draw:frame draw:style-name="fr1" draw:name="框架52" text:anchor-type="page" text:anchor-page-number="1" svg:x="104.7mm" svg:y="141.23mm" svg:width="28.59mm" svg:height="12.7mm" draw:z-index="52">
        <draw:text-box>
          <text:p text:style-name="Frame_20_contents"/>
        </draw:text-box>
      </draw:frame>
      <draw:frame draw:style-name="fr1" draw:name="框架51" text:anchor-type="page" text:anchor-page-number="1" svg:x="72.9mm" svg:y="141.23mm" svg:width="28.59mm" svg:height="12.7mm" draw:z-index="51">
        <draw:text-box>
          <text:p text:style-name="Frame_20_contents"/>
        </draw:text-box>
      </draw:frame>
      <draw:frame draw:style-name="fr2" draw:name="框架50" text:anchor-type="page" text:anchor-page-number="1" svg:x="31.49mm" svg:y="141.23mm" svg:width="28.59mm" svg:height="12.7mm" draw:z-index="50">
        <draw:text-box>
          <text:p text:style-name="Frame_20_contents"/>
        </draw:text-box>
      </draw:frame>
      <draw:frame draw:style-name="fr1" draw:name="框架49" text:anchor-type="page" text:anchor-page-number="1" svg:x="219.09mm" svg:y="125.47mm" svg:width="28.59mm" svg:height="12.7mm" draw:z-index="49">
        <draw:text-box>
          <text:p text:style-name="Frame_20_contents"/>
        </draw:text-box>
      </draw:frame>
      <draw:frame draw:style-name="fr1" draw:name="框架48" text:anchor-type="page" text:anchor-page-number="1" svg:x="177.66mm" svg:y="125.47mm" svg:width="28.59mm" svg:height="12.7mm" draw:z-index="48">
        <draw:text-box>
          <text:p text:style-name="Frame_20_contents"/>
        </draw:text-box>
      </draw:frame>
      <draw:frame draw:style-name="fr1" draw:name="框架47" text:anchor-type="page" text:anchor-page-number="1" svg:x="145.87mm" svg:y="125.47mm" svg:width="28.59mm" svg:height="12.7mm" draw:z-index="47">
        <draw:text-box>
          <text:p text:style-name="Frame_20_contents"/>
        </draw:text-box>
      </draw:frame>
      <draw:frame draw:style-name="fr1" draw:name="框架46" text:anchor-type="page" text:anchor-page-number="1" svg:x="104.7mm" svg:y="125.47mm" svg:width="28.59mm" svg:height="12.7mm" draw:z-index="46">
        <draw:text-box>
          <text:p text:style-name="Frame_20_contents"/>
        </draw:text-box>
      </draw:frame>
      <draw:frame draw:style-name="fr1" draw:name="框架45" text:anchor-type="page" text:anchor-page-number="1" svg:x="72.9mm" svg:y="125.47mm" svg:width="28.59mm" svg:height="12.7mm" draw:z-index="45">
        <draw:text-box>
          <text:p text:style-name="Frame_20_contents"/>
        </draw:text-box>
      </draw:frame>
      <draw:frame draw:style-name="fr1" draw:name="框架44" text:anchor-type="page" text:anchor-page-number="1" svg:x="31.49mm" svg:y="125.47mm" svg:width="28.59mm" svg:height="12.7mm" draw:z-index="44">
        <draw:text-box>
          <text:p text:style-name="Frame_20_contents"/>
        </draw:text-box>
      </draw:frame>
      <draw:frame draw:style-name="fr1" draw:name="框架43" text:anchor-type="page" text:anchor-page-number="1" svg:x="219.09mm" svg:y="109.43mm" svg:width="28.59mm" svg:height="12.7mm" draw:z-index="43">
        <draw:text-box>
          <text:p text:style-name="Frame_20_contents"/>
        </draw:text-box>
      </draw:frame>
      <draw:frame draw:style-name="fr1" draw:name="框架42" text:anchor-type="page" text:anchor-page-number="1" svg:x="177.66mm" svg:y="109.43mm" svg:width="28.59mm" svg:height="12.7mm" draw:z-index="42">
        <draw:text-box>
          <text:p text:style-name="Frame_20_contents"/>
        </draw:text-box>
      </draw:frame>
      <draw:frame draw:style-name="fr1" draw:name="框架41" text:anchor-type="page" text:anchor-page-number="1" svg:x="145.86mm" svg:y="109.43mm" svg:width="28.59mm" svg:height="12.7mm" draw:z-index="41">
        <draw:text-box>
          <text:p text:style-name="Frame_20_contents"/>
        </draw:text-box>
      </draw:frame>
      <draw:frame draw:style-name="fr1" draw:name="框架40" text:anchor-type="page" text:anchor-page-number="1" svg:x="104.7mm" svg:y="109.43mm" svg:width="28.59mm" svg:height="12.7mm" draw:z-index="40">
        <draw:text-box>
          <text:p text:style-name="Frame_20_contents"/>
        </draw:text-box>
      </draw:frame>
      <draw:frame draw:style-name="fr1" draw:name="框架39" text:anchor-type="page" text:anchor-page-number="1" svg:x="72.9mm" svg:y="109.43mm" svg:width="28.59mm" svg:height="12.7mm" draw:z-index="39">
        <draw:text-box>
          <text:p text:style-name="Frame_20_contents"/>
        </draw:text-box>
      </draw:frame>
      <draw:frame draw:style-name="fr1" draw:name="框架38" text:anchor-type="page" text:anchor-page-number="1" svg:x="31.49mm" svg:y="109.43mm" svg:width="28.59mm" svg:height="12.7mm" draw:z-index="38">
        <draw:text-box>
          <text:p text:style-name="Frame_20_contents"/>
        </draw:text-box>
      </draw:frame>
      <draw:frame draw:style-name="fr1" draw:name="框架37" text:anchor-type="page" text:anchor-page-number="1" svg:x="219.11mm" svg:y="93.57mm" svg:width="28.59mm" svg:height="12.7mm" draw:z-index="37">
        <draw:text-box>
          <text:p text:style-name="Frame_20_contents"/>
        </draw:text-box>
      </draw:frame>
      <draw:frame draw:style-name="fr1" draw:name="框架36" text:anchor-type="page" text:anchor-page-number="1" svg:x="177.69mm" svg:y="93.57mm" svg:width="28.59mm" svg:height="12.7mm" draw:z-index="36">
        <draw:text-box>
          <text:p text:style-name="Frame_20_contents"/>
        </draw:text-box>
      </draw:frame>
      <draw:frame draw:style-name="fr1" draw:name="框架35" text:anchor-type="page" text:anchor-page-number="1" svg:x="145.89mm" svg:y="93.57mm" svg:width="28.59mm" svg:height="12.7mm" draw:z-index="35">
        <draw:text-box>
          <text:p text:style-name="Frame_20_contents"/>
        </draw:text-box>
      </draw:frame>
      <draw:frame draw:style-name="fr1" draw:name="框架34" text:anchor-type="page" text:anchor-page-number="1" svg:x="104.72mm" svg:y="93.57mm" svg:width="28.59mm" svg:height="12.7mm" draw:z-index="34">
        <draw:text-box>
          <text:p text:style-name="Frame_20_contents"/>
        </draw:text-box>
      </draw:frame>
      <draw:frame draw:style-name="fr1" draw:name="框架33" text:anchor-type="page" text:anchor-page-number="1" svg:x="72.92mm" svg:y="93.57mm" svg:width="28.59mm" svg:height="12.7mm" draw:z-index="33">
        <draw:text-box>
          <text:p text:style-name="Frame_20_contents"/>
        </draw:text-box>
      </draw:frame>
      <draw:frame draw:style-name="fr1" draw:name="框架32" text:anchor-type="page" text:anchor-page-number="1" svg:x="31.49mm" svg:y="93.57mm" svg:width="28.59mm" svg:height="12.7mm" draw:z-index="32">
        <draw:text-box>
          <text:p text:style-name="Frame_20_contents"/>
        </draw:text-box>
      </draw:frame>
      <draw:frame draw:style-name="fr1" draw:name="框架31" text:anchor-type="page" text:anchor-page-number="1" svg:x="219.08mm" svg:y="77.81mm" svg:width="28.59mm" svg:height="12.7mm" draw:z-index="31">
        <draw:text-box>
          <text:p text:style-name="Frame_20_contents"/>
        </draw:text-box>
      </draw:frame>
      <draw:frame draw:style-name="fr1" draw:name="框架30" text:anchor-type="page" text:anchor-page-number="1" svg:x="177.66mm" svg:y="77.81mm" svg:width="28.59mm" svg:height="12.7mm" draw:z-index="30">
        <draw:text-box>
          <text:p text:style-name="Frame_20_contents"/>
        </draw:text-box>
      </draw:frame>
      <draw:frame draw:style-name="fr1" draw:name="框架29" text:anchor-type="page" text:anchor-page-number="1" svg:x="146.14mm" svg:y="77.81mm" svg:width="28.59mm" svg:height="12.7mm" draw:z-index="29">
        <draw:text-box>
          <text:p text:style-name="Frame_20_contents"/>
        </draw:text-box>
      </draw:frame>
      <draw:frame draw:style-name="fr1" draw:name="框架28" text:anchor-type="page" text:anchor-page-number="1" svg:x="104.46mm" svg:y="77.81mm" svg:width="28.59mm" svg:height="12.7mm" draw:z-index="28">
        <draw:text-box>
          <text:p text:style-name="Frame_20_contents"/>
        </draw:text-box>
      </draw:frame>
      <draw:frame draw:style-name="fr1" draw:name="框架27" text:anchor-type="page" text:anchor-page-number="1" svg:x="72.92mm" svg:y="77.81mm" svg:width="28.59mm" svg:height="12.7mm" draw:z-index="27">
        <draw:text-box>
          <text:p text:style-name="Frame_20_contents"/>
        </draw:text-box>
      </draw:frame>
      <draw:frame draw:style-name="fr1" draw:name="框架26" text:anchor-type="page" text:anchor-page-number="1" svg:x="31.49mm" svg:y="77.81mm" svg:width="28.59mm" svg:height="12.7mm" draw:z-index="26">
        <draw:text-box>
          <text:p text:style-name="Frame_20_contents"/>
        </draw:text-box>
      </draw:frame>
      <draw:frame draw:style-name="fr1" draw:name="框架25" text:anchor-type="page" text:anchor-page-number="1" svg:x="219.08mm" svg:y="62.04mm" svg:width="28.59mm" svg:height="12.7mm" draw:z-index="25">
        <draw:text-box>
          <text:p text:style-name="Frame_20_contents"/>
        </draw:text-box>
      </draw:frame>
      <draw:frame draw:style-name="fr1" draw:name="框架24" text:anchor-type="page" text:anchor-page-number="1" svg:x="177.66mm" svg:y="62.04mm" svg:width="28.59mm" svg:height="12.7mm" draw:z-index="24">
        <draw:text-box>
          <text:p text:style-name="Frame_20_contents"/>
        </draw:text-box>
      </draw:frame>
      <draw:frame draw:style-name="fr1" draw:name="框架23" text:anchor-type="page" text:anchor-page-number="1" svg:x="145.86mm" svg:y="62.04mm" svg:width="28.59mm" svg:height="12.7mm" draw:z-index="23">
        <draw:text-box>
          <text:p text:style-name="Frame_20_contents"/>
        </draw:text-box>
      </draw:frame>
      <draw:frame draw:style-name="fr1" draw:name="框架22" text:anchor-type="page" text:anchor-page-number="1" svg:x="104.7mm" svg:y="62.04mm" svg:width="28.59mm" svg:height="12.7mm" draw:z-index="22">
        <draw:text-box>
          <text:p text:style-name="Frame_20_contents"/>
        </draw:text-box>
      </draw:frame>
      <draw:frame draw:style-name="fr1" draw:name="框架21" text:anchor-type="page" text:anchor-page-number="1" svg:x="72.9mm" svg:y="62.04mm" svg:width="28.59mm" svg:height="12.7mm" draw:z-index="21">
        <draw:text-box>
          <text:p text:style-name="Frame_20_contents"/>
        </draw:text-box>
      </draw:frame>
      <draw:frame draw:style-name="fr1" draw:name="框架20" text:anchor-type="page" text:anchor-page-number="1" svg:x="31.49mm" svg:y="62.04mm" svg:width="28.59mm" svg:height="12.7mm" draw:z-index="20">
        <draw:text-box>
          <text:p text:style-name="Frame_20_contents"/>
        </draw:text-box>
      </draw:frame>
      <draw:frame draw:style-name="fr1" draw:name="框架19" text:anchor-type="page" text:anchor-page-number="1" svg:x="219.09mm" svg:y="46mm" svg:width="28.59mm" svg:height="12.7mm" draw:z-index="19">
        <draw:text-box>
          <text:p text:style-name="Frame_20_contents"/>
        </draw:text-box>
      </draw:frame>
      <draw:frame draw:style-name="fr1" draw:name="框架18" text:anchor-type="page" text:anchor-page-number="1" svg:x="177.66mm" svg:y="46mm" svg:width="28.59mm" svg:height="12.7mm" draw:z-index="18">
        <draw:text-box>
          <text:p text:style-name="Frame_20_contents"/>
        </draw:text-box>
      </draw:frame>
      <draw:frame draw:style-name="fr1" draw:name="框架17" text:anchor-type="page" text:anchor-page-number="1" svg:x="145.86mm" svg:y="46mm" svg:width="28.59mm" svg:height="12.7mm" draw:z-index="17">
        <draw:text-box>
          <text:p text:style-name="Frame_20_contents"/>
        </draw:text-box>
      </draw:frame>
      <draw:frame draw:style-name="fr1" draw:name="框架16" text:anchor-type="page" text:anchor-page-number="1" svg:x="104.7mm" svg:y="46mm" svg:width="28.59mm" svg:height="12.7mm" draw:z-index="16">
        <draw:text-box>
          <text:p text:style-name="Frame_20_contents"/>
        </draw:text-box>
      </draw:frame>
      <draw:frame draw:style-name="fr1" draw:name="框架15" text:anchor-type="page" text:anchor-page-number="1" svg:x="72.9mm" svg:y="46mm" svg:width="28.59mm" svg:height="12.7mm" draw:z-index="15">
        <draw:text-box>
          <text:p text:style-name="Frame_20_contents"/>
        </draw:text-box>
      </draw:frame>
      <draw:frame draw:style-name="fr1" draw:name="框架14" text:anchor-type="page" text:anchor-page-number="1" svg:x="31.75mm" svg:y="46mm" svg:width="28.59mm" svg:height="12.7mm" draw:z-index="14">
        <draw:text-box>
          <text:p text:style-name="Frame_20_contents"/>
        </draw:text-box>
      </draw:frame>
      <draw:frame draw:style-name="fr1" draw:name="框架13" text:anchor-type="page" text:anchor-page-number="1" svg:x="219.09mm" svg:y="30.23mm" svg:width="28.59mm" svg:height="12.7mm" draw:z-index="13">
        <draw:text-box>
          <text:p text:style-name="Frame_20_contents"/>
        </draw:text-box>
      </draw:frame>
      <draw:frame draw:style-name="fr1" draw:name="框架12" text:anchor-type="page" text:anchor-page-number="1" svg:x="177.66mm" svg:y="30.23mm" svg:width="28.59mm" svg:height="12.7mm" draw:z-index="12">
        <draw:text-box>
          <text:p text:style-name="Frame_20_contents"/>
        </draw:text-box>
      </draw:frame>
      <draw:frame draw:style-name="fr1" draw:name="框架11" text:anchor-type="page" text:anchor-page-number="1" svg:x="146.12mm" svg:y="30.23mm" svg:width="28.59mm" svg:height="12.7mm" draw:z-index="11">
        <draw:text-box>
          <text:p text:style-name="Frame_20_contents"/>
        </draw:text-box>
      </draw:frame>
      <draw:frame draw:style-name="fr1" draw:name="框架10" text:anchor-type="page" text:anchor-page-number="1" svg:x="104.42mm" svg:y="30.23mm" svg:width="28.59mm" svg:height="12.7mm" draw:z-index="10">
        <draw:text-box>
          <text:p text:style-name="Frame_20_contents"/>
        </draw:text-box>
      </draw:frame>
      <draw:frame draw:style-name="fr1" draw:name="框架9" text:anchor-type="page" text:anchor-page-number="1" svg:x="73.17mm" svg:y="30.23mm" svg:width="28.59mm" svg:height="12.7mm" draw:z-index="9">
        <draw:text-box>
          <text:p text:style-name="Frame_20_contents"/>
        </draw:text-box>
      </draw:frame>
      <draw:frame draw:style-name="fr2" draw:name="框架8" text:anchor-type="page" text:anchor-page-number="1" svg:x="31.75mm" svg:y="30.23mm" svg:width="28.59mm" svg:height="12.7mm" draw:z-index="8">
        <draw:text-box>
          <text:p text:style-name="Frame_20_contents"/>
        </draw:text-box>
      </draw:frame>
      <draw:frame draw:style-name="fr1" draw:name="框架7" text:anchor-type="page" text:anchor-page-number="1" svg:x="219.08mm" svg:y="14.27mm" svg:width="28.59mm" svg:height="12.7mm" draw:z-index="7">
        <draw:text-box>
          <text:p text:style-name="Frame_20_contents"/>
        </draw:text-box>
      </draw:frame>
      <draw:frame draw:style-name="fr1" draw:name="框架6" text:anchor-type="page" text:anchor-page-number="1" svg:x="177.54mm" svg:y="14.27mm" svg:width="28.59mm" svg:height="12.7mm" draw:z-index="6">
        <draw:text-box>
          <text:p text:style-name="Frame_20_contents"/>
        </draw:text-box>
      </draw:frame>
      <draw:frame draw:style-name="fr1" draw:name="框架5" text:anchor-type="page" text:anchor-page-number="1" svg:x="104.51mm" svg:y="14.27mm" svg:width="28.59mm" svg:height="12.7mm" draw:z-index="5">
        <draw:text-box>
          <text:p text:style-name="Frame_20_contents"/>
        </draw:text-box>
      </draw:frame>
      <draw:frame draw:style-name="fr1" draw:name="框架4" text:anchor-type="page" text:anchor-page-number="1" svg:x="146.05mm" svg:y="14.27mm" svg:width="28.59mm" svg:height="12.7mm" draw:z-index="4">
        <draw:text-box>
          <text:p text:style-name="Frame_20_contents"/>
        </draw:text-box>
      </draw:frame>
      <draw:frame draw:style-name="fr2" draw:name="框架3" text:anchor-type="page" text:anchor-page-number="1" svg:x="104.51mm" svg:y="14.27mm" svg:width="28.59mm" svg:height="12.7mm" draw:z-index="3">
        <draw:text-box>
          <text:p text:style-name="Frame_20_contents"/>
        </draw:text-box>
      </draw:frame>
      <draw:frame draw:style-name="fr1" draw:name="框架2" text:anchor-type="page" text:anchor-page-number="1" svg:x="73.29mm" svg:y="14.27mm" svg:width="28.59mm" svg:height="12.7mm" draw:z-index="2">
        <draw:text-box>
          <text:p text:style-name="Frame_20_contents"/>
        </draw:text-box>
      </draw:frame>
      <draw:frame draw:style-name="fr1" draw:name="框架1" text:anchor-type="page" text:anchor-page-number="1" svg:x="31.75mm" svg:y="14.27mm" svg:width="28.59mm" svg:height="12.7mm" draw:z-index="1">
        <draw:text-box>
          <text:p text:style-name="Frame_20_contents"/>
        </draw:text-box>
      </draw:frame>
      <draw:frame draw:style-name="fr3" draw:name="图像1" text:anchor-type="page" text:anchor-page-number="1" svg:width="279.38mm" svg:height="215.88mm" draw:z-index="0">
        <draw:image xlink:href="Pictures/1000000000000672000004FB9F79880A0D01E158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79.4mm" fo:page-height="215.9mm" style:num-format="1" style:print-orientation="landscape" fo:margin-top="14.27mm" fo:margin-bottom="14.27mm" fo:margin-left="31.75mm" fo:margin-right="31.75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1T14:29:48.579000000</meta:creation-date>
    <dc:date>2021-12-01T14:55:27.906000000</dc:date>
    <meta:editing-duration>PT4M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