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30000034ADF9D3E7DF03F434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Frame_20_contents">
      <style:text-properties officeooo:rsid="0009fdc0" officeooo:paragraph-rsid="0009fdc0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ge" draw:opacity="0%" fo:padding="0mm" fo:border="none"/>
    </style:style>
    <style:style style:name="fr2" style:family="graphic" style:parent-style-name="Graphics">
      <style:graphic-properties style:print-content="false" style:protect="content size position" style:vertical-pos="top" style:vertical-rel="page" style:horizontal-pos="left" style:horizontal-rel="page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框架1" text:anchor-type="page" text:anchor-page-number="1" svg:x="7.25mm" svg:y="13.05mm" svg:width="63.5mm" draw:z-index="1">
        <draw:text-box fo:min-height="33.87mm">
          <text:p text:style-name="P1"/>
        </draw:text-box>
      </draw:frame>
      <draw:frame draw:style-name="fr1" draw:name="框架2" text:anchor-type="page" text:anchor-page-number="1" svg:x="73.4mm" svg:y="13.05mm" svg:width="63.5mm" draw:z-index="2">
        <draw:text-box fo:min-height="33.87mm">
          <text:p text:style-name="P1"/>
        </draw:text-box>
      </draw:frame>
      <draw:frame draw:style-name="fr1" draw:name="框架3" text:anchor-type="page" text:anchor-page-number="1" svg:x="139.21mm" svg:y="13.05mm" svg:width="63.5mm" draw:z-index="3">
        <draw:text-box fo:min-height="33.87mm">
          <text:p text:style-name="P1"/>
        </draw:text-box>
      </draw:frame>
      <draw:frame draw:style-name="fr1" draw:name="框架4" text:anchor-type="page" text:anchor-page-number="1" svg:x="139.21mm" svg:y="46.92mm" svg:width="63.5mm" draw:z-index="4">
        <draw:text-box fo:min-height="33.87mm">
          <text:p text:style-name="P1"/>
        </draw:text-box>
      </draw:frame>
      <draw:frame draw:style-name="fr1" draw:name="框架5" text:anchor-type="page" text:anchor-page-number="1" svg:x="73.06mm" svg:y="46.92mm" svg:width="63.5mm" draw:z-index="5">
        <draw:text-box fo:min-height="33.87mm">
          <text:p text:style-name="Frame_20_contents"/>
        </draw:text-box>
      </draw:frame>
      <draw:frame draw:style-name="fr1" draw:name="框架6" text:anchor-type="page" text:anchor-page-number="1" svg:x="7.18mm" svg:y="46.92mm" svg:width="63.5mm" draw:z-index="6">
        <draw:text-box fo:min-height="33.87mm">
          <text:p text:style-name="Frame_20_contents"/>
        </draw:text-box>
      </draw:frame>
      <draw:frame draw:style-name="fr1" draw:name="框架7" text:anchor-type="page" text:anchor-page-number="1" svg:x="7.18mm" svg:y="80.77mm" svg:width="63.5mm" draw:z-index="7">
        <draw:text-box fo:min-height="33.87mm">
          <text:p text:style-name="Frame_20_contents"/>
        </draw:text-box>
      </draw:frame>
      <draw:frame draw:style-name="fr1" draw:name="框架8" text:anchor-type="page" text:anchor-page-number="1" svg:x="73.06mm" svg:y="80.77mm" svg:width="63.5mm" draw:z-index="8">
        <draw:text-box fo:min-height="33.87mm">
          <text:p text:style-name="Frame_20_contents"/>
        </draw:text-box>
      </draw:frame>
      <draw:frame draw:style-name="fr1" draw:name="框架9" text:anchor-type="page" text:anchor-page-number="1" svg:x="139.21mm" svg:y="80.77mm" svg:width="63.5mm" draw:z-index="9">
        <draw:text-box fo:min-height="33.87mm">
          <text:p text:style-name="Frame_20_contents"/>
        </draw:text-box>
      </draw:frame>
      <draw:frame draw:style-name="fr1" draw:name="框架10" text:anchor-type="page" text:anchor-page-number="1" svg:x="139.21mm" svg:y="114.62mm" svg:width="63.5mm" draw:z-index="10">
        <draw:text-box fo:min-height="33.87mm">
          <text:p text:style-name="Frame_20_contents"/>
        </draw:text-box>
      </draw:frame>
      <draw:frame draw:style-name="fr1" draw:name="框架11" text:anchor-type="page" text:anchor-page-number="1" svg:x="73.06mm" svg:y="114.62mm" svg:width="63.5mm" draw:z-index="11">
        <draw:text-box fo:min-height="33.87mm">
          <text:p text:style-name="Frame_20_contents"/>
        </draw:text-box>
      </draw:frame>
      <draw:frame draw:style-name="fr1" draw:name="框架12" text:anchor-type="page" text:anchor-page-number="1" svg:x="7.18mm" svg:y="114.62mm" svg:width="63.5mm" draw:z-index="12">
        <draw:text-box fo:min-height="33.87mm">
          <text:p text:style-name="Frame_20_contents"/>
        </draw:text-box>
      </draw:frame>
      <draw:frame draw:style-name="fr1" draw:name="框架13" text:anchor-type="page" text:anchor-page-number="1" svg:x="7.18mm" svg:y="148.47mm" svg:width="63.5mm" draw:z-index="13">
        <draw:text-box fo:min-height="33.87mm">
          <text:p text:style-name="Frame_20_contents"/>
        </draw:text-box>
      </draw:frame>
      <draw:frame draw:style-name="fr1" draw:name="框架14" text:anchor-type="page" text:anchor-page-number="1" svg:x="73.06mm" svg:y="148.47mm" svg:width="63.5mm" draw:z-index="14">
        <draw:text-box fo:min-height="33.87mm">
          <text:p text:style-name="Frame_20_contents"/>
        </draw:text-box>
      </draw:frame>
      <draw:frame draw:style-name="fr1" draw:name="框架15" text:anchor-type="page" text:anchor-page-number="1" svg:x="139.21mm" svg:y="148.47mm" svg:width="63.5mm" draw:z-index="15">
        <draw:text-box fo:min-height="33.87mm">
          <text:p text:style-name="Frame_20_contents"/>
        </draw:text-box>
      </draw:frame>
      <draw:frame draw:style-name="fr1" draw:name="框架16" text:anchor-type="page" text:anchor-page-number="1" svg:x="139.21mm" svg:y="182.32mm" svg:width="63.5mm" draw:z-index="16">
        <draw:text-box fo:min-height="33.87mm">
          <text:p text:style-name="Frame_20_contents"/>
        </draw:text-box>
      </draw:frame>
      <draw:frame draw:style-name="fr1" draw:name="框架17" text:anchor-type="page" text:anchor-page-number="1" svg:x="73.32mm" svg:y="182.32mm" svg:width="63.5mm" draw:z-index="17">
        <draw:text-box fo:min-height="33.87mm">
          <text:p text:style-name="Frame_20_contents"/>
        </draw:text-box>
      </draw:frame>
      <draw:frame draw:style-name="fr1" draw:name="框架18" text:anchor-type="page" text:anchor-page-number="1" svg:x="7.18mm" svg:y="182.32mm" svg:width="63.5mm" draw:z-index="18">
        <draw:text-box fo:min-height="33.87mm">
          <text:p text:style-name="Frame_20_contents"/>
        </draw:text-box>
      </draw:frame>
      <draw:frame draw:style-name="fr1" draw:name="框架19" text:anchor-type="page" text:anchor-page-number="1" svg:x="7.18mm" svg:y="216.16mm" svg:width="63.5mm" draw:z-index="19">
        <draw:text-box fo:min-height="33.87mm">
          <text:p text:style-name="Frame_20_contents"/>
        </draw:text-box>
      </draw:frame>
      <draw:frame draw:style-name="fr1" draw:name="框架20" text:anchor-type="page" text:anchor-page-number="1" svg:x="73.32mm" svg:y="216.16mm" svg:width="63.5mm" draw:z-index="20">
        <draw:text-box fo:min-height="33.87mm">
          <text:p text:style-name="Frame_20_contents"/>
        </draw:text-box>
      </draw:frame>
      <draw:frame draw:style-name="fr1" draw:name="框架21" text:anchor-type="page" text:anchor-page-number="1" svg:x="139.21mm" svg:y="216.16mm" svg:width="63.5mm" draw:z-index="21">
        <draw:text-box fo:min-height="33.87mm">
          <text:p text:style-name="Frame_20_contents"/>
        </draw:text-box>
      </draw:frame>
      <draw:frame draw:style-name="fr1" draw:name="框架22" text:anchor-type="page" text:anchor-page-number="1" svg:x="139.21mm" svg:y="250.01mm" svg:width="63.5mm" draw:z-index="22">
        <draw:text-box fo:min-height="33.87mm">
          <text:p text:style-name="Frame_20_contents"/>
        </draw:text-box>
      </draw:frame>
      <draw:frame draw:style-name="fr1" draw:name="框架23" text:anchor-type="page" text:anchor-page-number="1" svg:x="73.32mm" svg:y="250.01mm" svg:width="63.5mm" draw:z-index="23">
        <draw:text-box fo:min-height="33.87mm">
          <text:p text:style-name="Frame_20_contents"/>
        </draw:text-box>
      </draw:frame>
      <draw:frame draw:style-name="fr1" draw:name="框架24" text:anchor-type="page" text:anchor-page-number="1" svg:x="7.44mm" svg:y="250.01mm" svg:width="63.5mm" draw:z-index="24">
        <draw:text-box fo:min-height="33.87mm">
          <text:p text:style-name="Frame_20_contents"/>
        </draw:text-box>
      </draw:frame>
      <draw:frame draw:style-name="fr2" draw:name="图像1" text:anchor-type="page" text:anchor-page-number="1" svg:width="209.99mm" svg:height="296.99mm" draw:z-index="0">
        <draw:image xlink:href="Pictures/10000000000002530000034ADF9D3E7DF03F434C.jpg" xlink:type="simple" xlink:show="embed" xlink:actuate="onLoad" loext:mime-type="image/jpeg"/>
      </draw:fram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7.41m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13.05mm" fo:margin-bottom="13.05mm" fo:margin-left="7.25mm" fo:margin-right="7.25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29T11:15:51.169000000</meta:creation-date>
    <dc:date>2021-08-03T15:11:11.212000000</dc:date>
    <meta:editing-duration>PT2H19M5S</meta:editing-duration>
    <meta:editing-cycles>2</meta:editing-cycles>
    <meta:generator>LibreOffice/6.3.4.2$Windows_X86_64 LibreOffice_project/60da17e045e08f1793c57c00ba83cdfce946d0aa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