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875A21FB140ACD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2e246" officeooo:paragraph-rsid="0002e246"/>
    </style:style>
    <style:style style:name="P2" style:family="paragraph" style:parent-style-name="Frame_20_contents">
      <style:text-properties officeooo:rsid="00044fa7" officeooo:paragraph-rsid="00044fa7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270" text:anchor-type="page" text:anchor-page-number="1" svg:x="187.45mm" svg:y="273.51mm" svg:width="17.8mm" svg:height="10mm" draw:z-index="270">
        <draw:text-box>
          <text:p text:style-name="P1"/>
        </draw:text-box>
      </draw:frame>
      <draw:frame draw:style-name="fr1" draw:name="框架269" text:anchor-type="page" text:anchor-page-number="1" svg:x="167.15mm" svg:y="273.51mm" svg:width="17.8mm" svg:height="10mm" draw:z-index="269">
        <draw:text-box>
          <text:p text:style-name="P1"/>
        </draw:text-box>
      </draw:frame>
      <draw:frame draw:style-name="fr1" draw:name="框架268" text:anchor-type="page" text:anchor-page-number="1" svg:x="146.84mm" svg:y="273.51mm" svg:width="17.8mm" svg:height="10mm" draw:z-index="268">
        <draw:text-box>
          <text:p text:style-name="P1"/>
        </draw:text-box>
      </draw:frame>
      <draw:frame draw:style-name="fr1" draw:name="框架267" text:anchor-type="page" text:anchor-page-number="1" svg:x="126.54mm" svg:y="273.51mm" svg:width="17.8mm" svg:height="10mm" draw:z-index="267">
        <draw:text-box>
          <text:p text:style-name="P1"/>
        </draw:text-box>
      </draw:frame>
      <draw:frame draw:style-name="fr1" draw:name="框架266" text:anchor-type="page" text:anchor-page-number="1" svg:x="106.26mm" svg:y="273.51mm" svg:width="17.8mm" svg:height="10mm" draw:z-index="266">
        <draw:text-box>
          <text:p text:style-name="P1"/>
        </draw:text-box>
      </draw:frame>
      <draw:frame draw:style-name="fr1" draw:name="框架265" text:anchor-type="page" text:anchor-page-number="1" svg:x="85.95mm" svg:y="273.51mm" svg:width="17.8mm" svg:height="10mm" draw:z-index="265">
        <draw:text-box>
          <text:p text:style-name="P1"/>
        </draw:text-box>
      </draw:frame>
      <draw:frame draw:style-name="fr1" draw:name="框架264" text:anchor-type="page" text:anchor-page-number="1" svg:x="65.65mm" svg:y="273.51mm" svg:width="17.8mm" svg:height="10mm" draw:z-index="264">
        <draw:text-box>
          <text:p text:style-name="P1"/>
        </draw:text-box>
      </draw:frame>
      <draw:frame draw:style-name="fr1" draw:name="框架263" text:anchor-type="page" text:anchor-page-number="1" svg:x="45.35mm" svg:y="273.51mm" svg:width="17.8mm" svg:height="10mm" draw:z-index="263">
        <draw:text-box>
          <text:p text:style-name="P1"/>
        </draw:text-box>
      </draw:frame>
      <draw:frame draw:style-name="fr1" draw:name="框架262" text:anchor-type="page" text:anchor-page-number="1" svg:x="25.05mm" svg:y="273.51mm" svg:width="17.8mm" svg:height="10mm" draw:z-index="262">
        <draw:text-box>
          <text:p text:style-name="P1"/>
        </draw:text-box>
      </draw:frame>
      <draw:frame draw:style-name="fr1" draw:name="框架261" text:anchor-type="page" text:anchor-page-number="1" svg:x="4.74mm" svg:y="273.51mm" svg:width="17.8mm" svg:height="10mm" draw:z-index="261">
        <draw:text-box>
          <text:p text:style-name="P1"/>
        </draw:text-box>
      </draw:frame>
      <draw:frame draw:style-name="fr1" draw:name="框架260" text:anchor-type="page" text:anchor-page-number="1" svg:x="4.74mm" svg:y="263.51mm" svg:width="17.8mm" svg:height="10mm" draw:z-index="260">
        <draw:text-box>
          <text:p text:style-name="P1"/>
        </draw:text-box>
      </draw:frame>
      <draw:frame draw:style-name="fr1" draw:name="框架259" text:anchor-type="page" text:anchor-page-number="1" svg:x="25.05mm" svg:y="263.51mm" svg:width="17.8mm" svg:height="10mm" draw:z-index="259">
        <draw:text-box>
          <text:p text:style-name="P1"/>
        </draw:text-box>
      </draw:frame>
      <draw:frame draw:style-name="fr1" draw:name="框架258" text:anchor-type="page" text:anchor-page-number="1" svg:x="45.35mm" svg:y="263.51mm" svg:width="17.8mm" svg:height="10mm" draw:z-index="258">
        <draw:text-box>
          <text:p text:style-name="P1"/>
        </draw:text-box>
      </draw:frame>
      <draw:frame draw:style-name="fr1" draw:name="框架257" text:anchor-type="page" text:anchor-page-number="1" svg:x="65.65mm" svg:y="263.51mm" svg:width="17.8mm" svg:height="10mm" draw:z-index="257">
        <draw:text-box>
          <text:p text:style-name="P1"/>
        </draw:text-box>
      </draw:frame>
      <draw:frame draw:style-name="fr1" draw:name="框架256" text:anchor-type="page" text:anchor-page-number="1" svg:x="85.95mm" svg:y="263.51mm" svg:width="17.8mm" svg:height="10mm" draw:z-index="256">
        <draw:text-box>
          <text:p text:style-name="P1"/>
        </draw:text-box>
      </draw:frame>
      <draw:frame draw:style-name="fr1" draw:name="框架255" text:anchor-type="page" text:anchor-page-number="1" svg:x="106.26mm" svg:y="263.51mm" svg:width="17.8mm" svg:height="10mm" draw:z-index="255">
        <draw:text-box>
          <text:p text:style-name="P1"/>
        </draw:text-box>
      </draw:frame>
      <draw:frame draw:style-name="fr1" draw:name="框架254" text:anchor-type="page" text:anchor-page-number="1" svg:x="126.54mm" svg:y="263.51mm" svg:width="17.8mm" svg:height="10mm" draw:z-index="254">
        <draw:text-box>
          <text:p text:style-name="P1"/>
        </draw:text-box>
      </draw:frame>
      <draw:frame draw:style-name="fr1" draw:name="框架253" text:anchor-type="page" text:anchor-page-number="1" svg:x="146.84mm" svg:y="263.51mm" svg:width="17.8mm" svg:height="10mm" draw:z-index="253">
        <draw:text-box>
          <text:p text:style-name="P1"/>
        </draw:text-box>
      </draw:frame>
      <draw:frame draw:style-name="fr1" draw:name="框架252" text:anchor-type="page" text:anchor-page-number="1" svg:x="167.15mm" svg:y="263.51mm" svg:width="17.8mm" svg:height="10mm" draw:z-index="252">
        <draw:text-box>
          <text:p text:style-name="P1"/>
        </draw:text-box>
      </draw:frame>
      <draw:frame draw:style-name="fr1" draw:name="框架251" text:anchor-type="page" text:anchor-page-number="1" svg:x="187.45mm" svg:y="263.51mm" svg:width="17.8mm" svg:height="10mm" draw:z-index="251">
        <draw:text-box>
          <text:p text:style-name="P1"/>
        </draw:text-box>
      </draw:frame>
      <draw:frame draw:style-name="fr1" draw:name="框架250" text:anchor-type="page" text:anchor-page-number="1" svg:x="187.45mm" svg:y="253.51mm" svg:width="17.8mm" svg:height="10mm" draw:z-index="250">
        <draw:text-box>
          <text:p text:style-name="P1"/>
        </draw:text-box>
      </draw:frame>
      <draw:frame draw:style-name="fr1" draw:name="框架249" text:anchor-type="page" text:anchor-page-number="1" svg:x="167.15mm" svg:y="253.51mm" svg:width="17.8mm" svg:height="10mm" draw:z-index="249">
        <draw:text-box>
          <text:p text:style-name="P1"/>
        </draw:text-box>
      </draw:frame>
      <draw:frame draw:style-name="fr1" draw:name="框架248" text:anchor-type="page" text:anchor-page-number="1" svg:x="146.84mm" svg:y="253.51mm" svg:width="17.8mm" svg:height="10mm" draw:z-index="248">
        <draw:text-box>
          <text:p text:style-name="P1"/>
        </draw:text-box>
      </draw:frame>
      <draw:frame draw:style-name="fr1" draw:name="框架247" text:anchor-type="page" text:anchor-page-number="1" svg:x="126.54mm" svg:y="253.51mm" svg:width="17.8mm" svg:height="10mm" draw:z-index="247">
        <draw:text-box>
          <text:p text:style-name="P1"/>
        </draw:text-box>
      </draw:frame>
      <draw:frame draw:style-name="fr1" draw:name="框架246" text:anchor-type="page" text:anchor-page-number="1" svg:x="106.26mm" svg:y="253.51mm" svg:width="17.8mm" svg:height="10mm" draw:z-index="246">
        <draw:text-box>
          <text:p text:style-name="P1"/>
        </draw:text-box>
      </draw:frame>
      <draw:frame draw:style-name="fr1" draw:name="框架245" text:anchor-type="page" text:anchor-page-number="1" svg:x="85.95mm" svg:y="253.51mm" svg:width="17.8mm" svg:height="10mm" draw:z-index="245">
        <draw:text-box>
          <text:p text:style-name="P1"/>
        </draw:text-box>
      </draw:frame>
      <draw:frame draw:style-name="fr1" draw:name="框架244" text:anchor-type="page" text:anchor-page-number="1" svg:x="65.65mm" svg:y="253.51mm" svg:width="17.8mm" svg:height="10mm" draw:z-index="244">
        <draw:text-box>
          <text:p text:style-name="P1"/>
        </draw:text-box>
      </draw:frame>
      <draw:frame draw:style-name="fr1" draw:name="框架243" text:anchor-type="page" text:anchor-page-number="1" svg:x="45.35mm" svg:y="253.51mm" svg:width="17.8mm" svg:height="10mm" draw:z-index="243">
        <draw:text-box>
          <text:p text:style-name="P1"/>
        </draw:text-box>
      </draw:frame>
      <draw:frame draw:style-name="fr1" draw:name="框架242" text:anchor-type="page" text:anchor-page-number="1" svg:x="25.05mm" svg:y="253.51mm" svg:width="17.8mm" svg:height="10mm" draw:z-index="242">
        <draw:text-box>
          <text:p text:style-name="P1"/>
        </draw:text-box>
      </draw:frame>
      <draw:frame draw:style-name="fr1" draw:name="框架241" text:anchor-type="page" text:anchor-page-number="1" svg:x="4.74mm" svg:y="253.51mm" svg:width="17.8mm" svg:height="10mm" draw:z-index="241">
        <draw:text-box>
          <text:p text:style-name="P1"/>
        </draw:text-box>
      </draw:frame>
      <draw:frame draw:style-name="fr1" draw:name="框架240" text:anchor-type="page" text:anchor-page-number="1" svg:x="4.74mm" svg:y="243.5mm" svg:width="17.8mm" svg:height="10mm" draw:z-index="240">
        <draw:text-box>
          <text:p text:style-name="P1"/>
        </draw:text-box>
      </draw:frame>
      <draw:frame draw:style-name="fr1" draw:name="框架239" text:anchor-type="page" text:anchor-page-number="1" svg:x="25.05mm" svg:y="243.5mm" svg:width="17.8mm" svg:height="10mm" draw:z-index="239">
        <draw:text-box>
          <text:p text:style-name="P1"/>
        </draw:text-box>
      </draw:frame>
      <draw:frame draw:style-name="fr1" draw:name="框架238" text:anchor-type="page" text:anchor-page-number="1" svg:x="45.35mm" svg:y="243.5mm" svg:width="17.8mm" svg:height="10mm" draw:z-index="238">
        <draw:text-box>
          <text:p text:style-name="P1"/>
        </draw:text-box>
      </draw:frame>
      <draw:frame draw:style-name="fr1" draw:name="框架237" text:anchor-type="page" text:anchor-page-number="1" svg:x="65.65mm" svg:y="243.5mm" svg:width="17.8mm" svg:height="10mm" draw:z-index="237">
        <draw:text-box>
          <text:p text:style-name="P1"/>
        </draw:text-box>
      </draw:frame>
      <draw:frame draw:style-name="fr1" draw:name="框架236" text:anchor-type="page" text:anchor-page-number="1" svg:x="85.95mm" svg:y="243.5mm" svg:width="17.8mm" svg:height="10mm" draw:z-index="236">
        <draw:text-box>
          <text:p text:style-name="P1"/>
        </draw:text-box>
      </draw:frame>
      <draw:frame draw:style-name="fr1" draw:name="框架235" text:anchor-type="page" text:anchor-page-number="1" svg:x="106.26mm" svg:y="243.5mm" svg:width="17.8mm" svg:height="10mm" draw:z-index="235">
        <draw:text-box>
          <text:p text:style-name="P1"/>
        </draw:text-box>
      </draw:frame>
      <draw:frame draw:style-name="fr1" draw:name="框架234" text:anchor-type="page" text:anchor-page-number="1" svg:x="126.54mm" svg:y="243.5mm" svg:width="17.8mm" svg:height="10mm" draw:z-index="234">
        <draw:text-box>
          <text:p text:style-name="P1"/>
        </draw:text-box>
      </draw:frame>
      <draw:frame draw:style-name="fr1" draw:name="框架233" text:anchor-type="page" text:anchor-page-number="1" svg:x="146.84mm" svg:y="243.5mm" svg:width="17.8mm" svg:height="10mm" draw:z-index="233">
        <draw:text-box>
          <text:p text:style-name="P1"/>
        </draw:text-box>
      </draw:frame>
      <draw:frame draw:style-name="fr1" draw:name="框架232" text:anchor-type="page" text:anchor-page-number="1" svg:x="167.15mm" svg:y="243.5mm" svg:width="17.8mm" svg:height="10mm" draw:z-index="232">
        <draw:text-box>
          <text:p text:style-name="P1"/>
        </draw:text-box>
      </draw:frame>
      <draw:frame draw:style-name="fr1" draw:name="框架231" text:anchor-type="page" text:anchor-page-number="1" svg:x="187.45mm" svg:y="243.5mm" svg:width="17.8mm" svg:height="10mm" draw:z-index="231">
        <draw:text-box>
          <text:p text:style-name="P1"/>
        </draw:text-box>
      </draw:frame>
      <draw:frame draw:style-name="fr1" draw:name="框架230" text:anchor-type="page" text:anchor-page-number="1" svg:x="187.45mm" svg:y="233.5mm" svg:width="17.8mm" svg:height="10mm" draw:z-index="230">
        <draw:text-box>
          <text:p text:style-name="P1"/>
        </draw:text-box>
      </draw:frame>
      <draw:frame draw:style-name="fr1" draw:name="框架229" text:anchor-type="page" text:anchor-page-number="1" svg:x="167.15mm" svg:y="233.5mm" svg:width="17.8mm" svg:height="10mm" draw:z-index="229">
        <draw:text-box>
          <text:p text:style-name="P1"/>
        </draw:text-box>
      </draw:frame>
      <draw:frame draw:style-name="fr1" draw:name="框架228" text:anchor-type="page" text:anchor-page-number="1" svg:x="146.84mm" svg:y="233.5mm" svg:width="17.8mm" svg:height="10mm" draw:z-index="228">
        <draw:text-box>
          <text:p text:style-name="P1"/>
        </draw:text-box>
      </draw:frame>
      <draw:frame draw:style-name="fr1" draw:name="框架227" text:anchor-type="page" text:anchor-page-number="1" svg:x="126.54mm" svg:y="233.5mm" svg:width="17.8mm" svg:height="10mm" draw:z-index="227">
        <draw:text-box>
          <text:p text:style-name="P1"/>
        </draw:text-box>
      </draw:frame>
      <draw:frame draw:style-name="fr1" draw:name="框架226" text:anchor-type="page" text:anchor-page-number="1" svg:x="106.26mm" svg:y="233.5mm" svg:width="17.8mm" svg:height="10mm" draw:z-index="226">
        <draw:text-box>
          <text:p text:style-name="P1"/>
        </draw:text-box>
      </draw:frame>
      <draw:frame draw:style-name="fr1" draw:name="框架225" text:anchor-type="page" text:anchor-page-number="1" svg:x="85.95mm" svg:y="233.5mm" svg:width="17.8mm" svg:height="10mm" draw:z-index="225">
        <draw:text-box>
          <text:p text:style-name="P1"/>
        </draw:text-box>
      </draw:frame>
      <draw:frame draw:style-name="fr1" draw:name="框架224" text:anchor-type="page" text:anchor-page-number="1" svg:x="65.65mm" svg:y="233.5mm" svg:width="17.8mm" svg:height="10mm" draw:z-index="224">
        <draw:text-box>
          <text:p text:style-name="P1"/>
        </draw:text-box>
      </draw:frame>
      <draw:frame draw:style-name="fr1" draw:name="框架223" text:anchor-type="page" text:anchor-page-number="1" svg:x="45.35mm" svg:y="233.5mm" svg:width="17.8mm" svg:height="10mm" draw:z-index="223">
        <draw:text-box>
          <text:p text:style-name="P1"/>
        </draw:text-box>
      </draw:frame>
      <draw:frame draw:style-name="fr1" draw:name="框架222" text:anchor-type="page" text:anchor-page-number="1" svg:x="25.05mm" svg:y="233.5mm" svg:width="17.8mm" svg:height="10mm" draw:z-index="222">
        <draw:text-box>
          <text:p text:style-name="P1"/>
        </draw:text-box>
      </draw:frame>
      <draw:frame draw:style-name="fr1" draw:name="框架221" text:anchor-type="page" text:anchor-page-number="1" svg:x="4.74mm" svg:y="233.5mm" svg:width="17.8mm" svg:height="10mm" draw:z-index="221">
        <draw:text-box>
          <text:p text:style-name="P1"/>
        </draw:text-box>
      </draw:frame>
      <draw:frame draw:style-name="fr1" draw:name="框架220" text:anchor-type="page" text:anchor-page-number="1" svg:x="4.74mm" svg:y="223.5mm" svg:width="17.8mm" svg:height="10mm" draw:z-index="220">
        <draw:text-box>
          <text:p text:style-name="P1"/>
        </draw:text-box>
      </draw:frame>
      <draw:frame draw:style-name="fr1" draw:name="框架219" text:anchor-type="page" text:anchor-page-number="1" svg:x="25.05mm" svg:y="223.5mm" svg:width="17.8mm" svg:height="10mm" draw:z-index="219">
        <draw:text-box>
          <text:p text:style-name="P1"/>
        </draw:text-box>
      </draw:frame>
      <draw:frame draw:style-name="fr1" draw:name="框架218" text:anchor-type="page" text:anchor-page-number="1" svg:x="45.35mm" svg:y="223.5mm" svg:width="17.8mm" svg:height="10mm" draw:z-index="218">
        <draw:text-box>
          <text:p text:style-name="P1"/>
        </draw:text-box>
      </draw:frame>
      <draw:frame draw:style-name="fr1" draw:name="框架217" text:anchor-type="page" text:anchor-page-number="1" svg:x="65.65mm" svg:y="223.5mm" svg:width="17.8mm" svg:height="10mm" draw:z-index="217">
        <draw:text-box>
          <text:p text:style-name="P1"/>
        </draw:text-box>
      </draw:frame>
      <draw:frame draw:style-name="fr1" draw:name="框架216" text:anchor-type="page" text:anchor-page-number="1" svg:x="85.95mm" svg:y="223.5mm" svg:width="17.8mm" svg:height="10mm" draw:z-index="216">
        <draw:text-box>
          <text:p text:style-name="P1"/>
        </draw:text-box>
      </draw:frame>
      <draw:frame draw:style-name="fr1" draw:name="框架215" text:anchor-type="page" text:anchor-page-number="1" svg:x="106.26mm" svg:y="223.5mm" svg:width="17.8mm" svg:height="10mm" draw:z-index="215">
        <draw:text-box>
          <text:p text:style-name="P1"/>
        </draw:text-box>
      </draw:frame>
      <draw:frame draw:style-name="fr1" draw:name="框架214" text:anchor-type="page" text:anchor-page-number="1" svg:x="126.54mm" svg:y="223.5mm" svg:width="17.8mm" svg:height="10mm" draw:z-index="214">
        <draw:text-box>
          <text:p text:style-name="P1"/>
        </draw:text-box>
      </draw:frame>
      <draw:frame draw:style-name="fr1" draw:name="框架213" text:anchor-type="page" text:anchor-page-number="1" svg:x="146.84mm" svg:y="223.5mm" svg:width="17.8mm" svg:height="10mm" draw:z-index="213">
        <draw:text-box>
          <text:p text:style-name="P1"/>
        </draw:text-box>
      </draw:frame>
      <draw:frame draw:style-name="fr1" draw:name="框架212" text:anchor-type="page" text:anchor-page-number="1" svg:x="167.15mm" svg:y="223.5mm" svg:width="17.8mm" svg:height="10mm" draw:z-index="212">
        <draw:text-box>
          <text:p text:style-name="P1"/>
        </draw:text-box>
      </draw:frame>
      <draw:frame draw:style-name="fr1" draw:name="框架211" text:anchor-type="page" text:anchor-page-number="1" svg:x="187.45mm" svg:y="223.5mm" svg:width="17.8mm" svg:height="10mm" draw:z-index="211">
        <draw:text-box>
          <text:p text:style-name="P1"/>
        </draw:text-box>
      </draw:frame>
      <draw:frame draw:style-name="fr1" draw:name="框架210" text:anchor-type="page" text:anchor-page-number="1" svg:x="187.45mm" svg:y="213.5mm" svg:width="17.8mm" svg:height="10mm" draw:z-index="210">
        <draw:text-box>
          <text:p text:style-name="P1"/>
        </draw:text-box>
      </draw:frame>
      <draw:frame draw:style-name="fr1" draw:name="框架209" text:anchor-type="page" text:anchor-page-number="1" svg:x="167.15mm" svg:y="213.5mm" svg:width="17.8mm" svg:height="10mm" draw:z-index="209">
        <draw:text-box>
          <text:p text:style-name="P1"/>
        </draw:text-box>
      </draw:frame>
      <draw:frame draw:style-name="fr1" draw:name="框架208" text:anchor-type="page" text:anchor-page-number="1" svg:x="146.84mm" svg:y="213.5mm" svg:width="17.8mm" svg:height="10mm" draw:z-index="208">
        <draw:text-box>
          <text:p text:style-name="P1"/>
        </draw:text-box>
      </draw:frame>
      <draw:frame draw:style-name="fr1" draw:name="框架207" text:anchor-type="page" text:anchor-page-number="1" svg:x="126.54mm" svg:y="213.5mm" svg:width="17.8mm" svg:height="10mm" draw:z-index="207">
        <draw:text-box>
          <text:p text:style-name="P1"/>
        </draw:text-box>
      </draw:frame>
      <draw:frame draw:style-name="fr1" draw:name="框架206" text:anchor-type="page" text:anchor-page-number="1" svg:x="106.26mm" svg:y="213.5mm" svg:width="17.8mm" svg:height="10mm" draw:z-index="206">
        <draw:text-box>
          <text:p text:style-name="P1"/>
        </draw:text-box>
      </draw:frame>
      <draw:frame draw:style-name="fr1" draw:name="框架205" text:anchor-type="page" text:anchor-page-number="1" svg:x="85.95mm" svg:y="213.5mm" svg:width="17.8mm" svg:height="10mm" draw:z-index="205">
        <draw:text-box>
          <text:p text:style-name="P1"/>
        </draw:text-box>
      </draw:frame>
      <draw:frame draw:style-name="fr1" draw:name="框架204" text:anchor-type="page" text:anchor-page-number="1" svg:x="65.65mm" svg:y="213.5mm" svg:width="17.8mm" svg:height="10mm" draw:z-index="204">
        <draw:text-box>
          <text:p text:style-name="P1"/>
        </draw:text-box>
      </draw:frame>
      <draw:frame draw:style-name="fr1" draw:name="框架203" text:anchor-type="page" text:anchor-page-number="1" svg:x="45.35mm" svg:y="213.5mm" svg:width="17.8mm" svg:height="10mm" draw:z-index="203">
        <draw:text-box>
          <text:p text:style-name="P1"/>
        </draw:text-box>
      </draw:frame>
      <draw:frame draw:style-name="fr1" draw:name="框架202" text:anchor-type="page" text:anchor-page-number="1" svg:x="25.05mm" svg:y="213.5mm" svg:width="17.8mm" svg:height="10mm" draw:z-index="202">
        <draw:text-box>
          <text:p text:style-name="P1"/>
        </draw:text-box>
      </draw:frame>
      <draw:frame draw:style-name="fr1" draw:name="框架201" text:anchor-type="page" text:anchor-page-number="1" svg:x="4.74mm" svg:y="213.5mm" svg:width="17.8mm" svg:height="10mm" draw:z-index="201">
        <draw:text-box>
          <text:p text:style-name="P1"/>
        </draw:text-box>
      </draw:frame>
      <draw:frame draw:style-name="fr1" draw:name="框架200" text:anchor-type="page" text:anchor-page-number="1" svg:x="4.74mm" svg:y="203.5mm" svg:width="17.8mm" svg:height="10mm" draw:z-index="200">
        <draw:text-box>
          <text:p text:style-name="P1"/>
        </draw:text-box>
      </draw:frame>
      <draw:frame draw:style-name="fr1" draw:name="框架199" text:anchor-type="page" text:anchor-page-number="1" svg:x="25.05mm" svg:y="203.5mm" svg:width="17.8mm" svg:height="10mm" draw:z-index="199">
        <draw:text-box>
          <text:p text:style-name="P1"/>
        </draw:text-box>
      </draw:frame>
      <draw:frame draw:style-name="fr1" draw:name="框架198" text:anchor-type="page" text:anchor-page-number="1" svg:x="45.35mm" svg:y="203.5mm" svg:width="17.8mm" svg:height="10mm" draw:z-index="198">
        <draw:text-box>
          <text:p text:style-name="P1"/>
        </draw:text-box>
      </draw:frame>
      <draw:frame draw:style-name="fr1" draw:name="框架197" text:anchor-type="page" text:anchor-page-number="1" svg:x="65.65mm" svg:y="203.5mm" svg:width="17.8mm" svg:height="10mm" draw:z-index="197">
        <draw:text-box>
          <text:p text:style-name="P1"/>
        </draw:text-box>
      </draw:frame>
      <draw:frame draw:style-name="fr1" draw:name="框架196" text:anchor-type="page" text:anchor-page-number="1" svg:x="85.95mm" svg:y="203.5mm" svg:width="17.8mm" svg:height="10mm" draw:z-index="196">
        <draw:text-box>
          <text:p text:style-name="P1"/>
        </draw:text-box>
      </draw:frame>
      <draw:frame draw:style-name="fr1" draw:name="框架195" text:anchor-type="page" text:anchor-page-number="1" svg:x="106.26mm" svg:y="203.5mm" svg:width="17.8mm" svg:height="10mm" draw:z-index="195">
        <draw:text-box>
          <text:p text:style-name="P1"/>
        </draw:text-box>
      </draw:frame>
      <draw:frame draw:style-name="fr1" draw:name="框架194" text:anchor-type="page" text:anchor-page-number="1" svg:x="126.54mm" svg:y="203.5mm" svg:width="17.8mm" svg:height="10mm" draw:z-index="194">
        <draw:text-box>
          <text:p text:style-name="P1"/>
        </draw:text-box>
      </draw:frame>
      <draw:frame draw:style-name="fr1" draw:name="框架193" text:anchor-type="page" text:anchor-page-number="1" svg:x="146.84mm" svg:y="203.5mm" svg:width="17.8mm" svg:height="10mm" draw:z-index="193">
        <draw:text-box>
          <text:p text:style-name="P1"/>
        </draw:text-box>
      </draw:frame>
      <draw:frame draw:style-name="fr1" draw:name="框架192" text:anchor-type="page" text:anchor-page-number="1" svg:x="167.15mm" svg:y="203.5mm" svg:width="17.8mm" svg:height="10mm" draw:z-index="192">
        <draw:text-box>
          <text:p text:style-name="P1"/>
        </draw:text-box>
      </draw:frame>
      <draw:frame draw:style-name="fr1" draw:name="框架191" text:anchor-type="page" text:anchor-page-number="1" svg:x="187.45mm" svg:y="203.5mm" svg:width="17.8mm" svg:height="10mm" draw:z-index="191">
        <draw:text-box>
          <text:p text:style-name="P1"/>
        </draw:text-box>
      </draw:frame>
      <draw:frame draw:style-name="fr1" draw:name="框架190" text:anchor-type="page" text:anchor-page-number="1" svg:x="187.45mm" svg:y="193.5mm" svg:width="17.8mm" svg:height="10mm" draw:z-index="190">
        <draw:text-box>
          <text:p text:style-name="P1"/>
        </draw:text-box>
      </draw:frame>
      <draw:frame draw:style-name="fr1" draw:name="框架189" text:anchor-type="page" text:anchor-page-number="1" svg:x="167.15mm" svg:y="193.5mm" svg:width="17.8mm" svg:height="10mm" draw:z-index="189">
        <draw:text-box>
          <text:p text:style-name="P1"/>
        </draw:text-box>
      </draw:frame>
      <draw:frame draw:style-name="fr1" draw:name="框架188" text:anchor-type="page" text:anchor-page-number="1" svg:x="146.84mm" svg:y="193.5mm" svg:width="17.8mm" svg:height="10mm" draw:z-index="188">
        <draw:text-box>
          <text:p text:style-name="P1"/>
        </draw:text-box>
      </draw:frame>
      <draw:frame draw:style-name="fr1" draw:name="框架187" text:anchor-type="page" text:anchor-page-number="1" svg:x="126.54mm" svg:y="193.5mm" svg:width="17.8mm" svg:height="10mm" draw:z-index="187">
        <draw:text-box>
          <text:p text:style-name="P1"/>
        </draw:text-box>
      </draw:frame>
      <draw:frame draw:style-name="fr1" draw:name="框架186" text:anchor-type="page" text:anchor-page-number="1" svg:x="106.26mm" svg:y="193.5mm" svg:width="17.8mm" svg:height="10mm" draw:z-index="186">
        <draw:text-box>
          <text:p text:style-name="P1"/>
        </draw:text-box>
      </draw:frame>
      <draw:frame draw:style-name="fr1" draw:name="框架185" text:anchor-type="page" text:anchor-page-number="1" svg:x="85.95mm" svg:y="193.5mm" svg:width="17.8mm" svg:height="10mm" draw:z-index="185">
        <draw:text-box>
          <text:p text:style-name="P1"/>
        </draw:text-box>
      </draw:frame>
      <draw:frame draw:style-name="fr1" draw:name="框架184" text:anchor-type="page" text:anchor-page-number="1" svg:x="65.65mm" svg:y="193.5mm" svg:width="17.8mm" svg:height="10mm" draw:z-index="184">
        <draw:text-box>
          <text:p text:style-name="P1"/>
        </draw:text-box>
      </draw:frame>
      <draw:frame draw:style-name="fr1" draw:name="框架183" text:anchor-type="page" text:anchor-page-number="1" svg:x="45.35mm" svg:y="193.5mm" svg:width="17.8mm" svg:height="10mm" draw:z-index="183">
        <draw:text-box>
          <text:p text:style-name="P1"/>
        </draw:text-box>
      </draw:frame>
      <draw:frame draw:style-name="fr1" draw:name="框架182" text:anchor-type="page" text:anchor-page-number="1" svg:x="25.05mm" svg:y="193.5mm" svg:width="17.8mm" svg:height="10mm" draw:z-index="182">
        <draw:text-box>
          <text:p text:style-name="P1"/>
        </draw:text-box>
      </draw:frame>
      <draw:frame draw:style-name="fr1" draw:name="框架181" text:anchor-type="page" text:anchor-page-number="1" svg:x="4.74mm" svg:y="193.5mm" svg:width="17.8mm" svg:height="10mm" draw:z-index="181">
        <draw:text-box>
          <text:p text:style-name="P1"/>
        </draw:text-box>
      </draw:frame>
      <draw:frame draw:style-name="fr1" draw:name="框架180" text:anchor-type="page" text:anchor-page-number="1" svg:x="4.74mm" svg:y="183.5mm" svg:width="17.8mm" svg:height="10mm" draw:z-index="180">
        <draw:text-box>
          <text:p text:style-name="P1"/>
        </draw:text-box>
      </draw:frame>
      <draw:frame draw:style-name="fr1" draw:name="框架179" text:anchor-type="page" text:anchor-page-number="1" svg:x="25.05mm" svg:y="183.5mm" svg:width="17.8mm" svg:height="10mm" draw:z-index="179">
        <draw:text-box>
          <text:p text:style-name="P1"/>
        </draw:text-box>
      </draw:frame>
      <draw:frame draw:style-name="fr1" draw:name="框架178" text:anchor-type="page" text:anchor-page-number="1" svg:x="45.35mm" svg:y="183.5mm" svg:width="17.8mm" svg:height="10mm" draw:z-index="178">
        <draw:text-box>
          <text:p text:style-name="P1"/>
        </draw:text-box>
      </draw:frame>
      <draw:frame draw:style-name="fr1" draw:name="框架177" text:anchor-type="page" text:anchor-page-number="1" svg:x="65.65mm" svg:y="183.5mm" svg:width="17.8mm" svg:height="10mm" draw:z-index="177">
        <draw:text-box>
          <text:p text:style-name="P1"/>
        </draw:text-box>
      </draw:frame>
      <draw:frame draw:style-name="fr1" draw:name="框架176" text:anchor-type="page" text:anchor-page-number="1" svg:x="85.95mm" svg:y="183.5mm" svg:width="17.8mm" svg:height="10mm" draw:z-index="176">
        <draw:text-box>
          <text:p text:style-name="P1"/>
        </draw:text-box>
      </draw:frame>
      <draw:frame draw:style-name="fr1" draw:name="框架175" text:anchor-type="page" text:anchor-page-number="1" svg:x="106.26mm" svg:y="183.5mm" svg:width="17.8mm" svg:height="10mm" draw:z-index="175">
        <draw:text-box>
          <text:p text:style-name="P1"/>
        </draw:text-box>
      </draw:frame>
      <draw:frame draw:style-name="fr1" draw:name="框架174" text:anchor-type="page" text:anchor-page-number="1" svg:x="126.54mm" svg:y="183.5mm" svg:width="17.8mm" svg:height="10mm" draw:z-index="174">
        <draw:text-box>
          <text:p text:style-name="P1"/>
        </draw:text-box>
      </draw:frame>
      <draw:frame draw:style-name="fr1" draw:name="框架173" text:anchor-type="page" text:anchor-page-number="1" svg:x="146.84mm" svg:y="183.5mm" svg:width="17.8mm" svg:height="10mm" draw:z-index="173">
        <draw:text-box>
          <text:p text:style-name="P1"/>
        </draw:text-box>
      </draw:frame>
      <draw:frame draw:style-name="fr1" draw:name="框架172" text:anchor-type="page" text:anchor-page-number="1" svg:x="167.15mm" svg:y="183.5mm" svg:width="17.8mm" svg:height="10mm" draw:z-index="172">
        <draw:text-box>
          <text:p text:style-name="P1"/>
        </draw:text-box>
      </draw:frame>
      <draw:frame draw:style-name="fr1" draw:name="框架171" text:anchor-type="page" text:anchor-page-number="1" svg:x="187.45mm" svg:y="183.5mm" svg:width="17.8mm" svg:height="10mm" draw:z-index="171">
        <draw:text-box>
          <text:p text:style-name="P1"/>
        </draw:text-box>
      </draw:frame>
      <draw:frame draw:style-name="fr1" draw:name="框架170" text:anchor-type="page" text:anchor-page-number="1" svg:x="187.45mm" svg:y="173.5mm" svg:width="17.8mm" svg:height="10mm" draw:z-index="170">
        <draw:text-box>
          <text:p text:style-name="P1"/>
        </draw:text-box>
      </draw:frame>
      <draw:frame draw:style-name="fr1" draw:name="框架169" text:anchor-type="page" text:anchor-page-number="1" svg:x="167.15mm" svg:y="173.5mm" svg:width="17.8mm" svg:height="10mm" draw:z-index="169">
        <draw:text-box>
          <text:p text:style-name="P1"/>
        </draw:text-box>
      </draw:frame>
      <draw:frame draw:style-name="fr1" draw:name="框架168" text:anchor-type="page" text:anchor-page-number="1" svg:x="146.84mm" svg:y="173.5mm" svg:width="17.8mm" svg:height="10mm" draw:z-index="168">
        <draw:text-box>
          <text:p text:style-name="P1"/>
        </draw:text-box>
      </draw:frame>
      <draw:frame draw:style-name="fr1" draw:name="框架167" text:anchor-type="page" text:anchor-page-number="1" svg:x="126.54mm" svg:y="173.5mm" svg:width="17.8mm" svg:height="10mm" draw:z-index="167">
        <draw:text-box>
          <text:p text:style-name="P1"/>
        </draw:text-box>
      </draw:frame>
      <draw:frame draw:style-name="fr1" draw:name="框架166" text:anchor-type="page" text:anchor-page-number="1" svg:x="106.26mm" svg:y="173.5mm" svg:width="17.8mm" svg:height="10mm" draw:z-index="166">
        <draw:text-box>
          <text:p text:style-name="P1"/>
        </draw:text-box>
      </draw:frame>
      <draw:frame draw:style-name="fr1" draw:name="框架165" text:anchor-type="page" text:anchor-page-number="1" svg:x="85.95mm" svg:y="173.5mm" svg:width="17.8mm" svg:height="10mm" draw:z-index="165">
        <draw:text-box>
          <text:p text:style-name="P1"/>
        </draw:text-box>
      </draw:frame>
      <draw:frame draw:style-name="fr1" draw:name="框架164" text:anchor-type="page" text:anchor-page-number="1" svg:x="65.65mm" svg:y="173.5mm" svg:width="17.8mm" svg:height="10mm" draw:z-index="164">
        <draw:text-box>
          <text:p text:style-name="P1"/>
        </draw:text-box>
      </draw:frame>
      <draw:frame draw:style-name="fr1" draw:name="框架163" text:anchor-type="page" text:anchor-page-number="1" svg:x="45.35mm" svg:y="173.5mm" svg:width="17.8mm" svg:height="10mm" draw:z-index="163">
        <draw:text-box>
          <text:p text:style-name="P1"/>
        </draw:text-box>
      </draw:frame>
      <draw:frame draw:style-name="fr1" draw:name="框架162" text:anchor-type="page" text:anchor-page-number="1" svg:x="25.05mm" svg:y="173.5mm" svg:width="17.8mm" svg:height="10mm" draw:z-index="162">
        <draw:text-box>
          <text:p text:style-name="P1"/>
        </draw:text-box>
      </draw:frame>
      <draw:frame draw:style-name="fr1" draw:name="框架161" text:anchor-type="page" text:anchor-page-number="1" svg:x="4.74mm" svg:y="173.5mm" svg:width="17.8mm" svg:height="10mm" draw:z-index="161">
        <draw:text-box>
          <text:p text:style-name="P1"/>
        </draw:text-box>
      </draw:frame>
      <draw:frame draw:style-name="fr1" draw:name="框架160" text:anchor-type="page" text:anchor-page-number="1" svg:x="4.74mm" svg:y="163.49mm" svg:width="17.8mm" svg:height="10mm" draw:z-index="160">
        <draw:text-box>
          <text:p text:style-name="P1"/>
        </draw:text-box>
      </draw:frame>
      <draw:frame draw:style-name="fr1" draw:name="框架159" text:anchor-type="page" text:anchor-page-number="1" svg:x="25.05mm" svg:y="163.49mm" svg:width="17.8mm" svg:height="10mm" draw:z-index="159">
        <draw:text-box>
          <text:p text:style-name="P1"/>
        </draw:text-box>
      </draw:frame>
      <draw:frame draw:style-name="fr1" draw:name="框架158" text:anchor-type="page" text:anchor-page-number="1" svg:x="45.35mm" svg:y="163.49mm" svg:width="17.8mm" svg:height="10mm" draw:z-index="158">
        <draw:text-box>
          <text:p text:style-name="P1"/>
        </draw:text-box>
      </draw:frame>
      <draw:frame draw:style-name="fr1" draw:name="框架157" text:anchor-type="page" text:anchor-page-number="1" svg:x="65.65mm" svg:y="163.49mm" svg:width="17.8mm" svg:height="10mm" draw:z-index="157">
        <draw:text-box>
          <text:p text:style-name="P1"/>
        </draw:text-box>
      </draw:frame>
      <draw:frame draw:style-name="fr1" draw:name="框架156" text:anchor-type="page" text:anchor-page-number="1" svg:x="85.95mm" svg:y="163.49mm" svg:width="17.8mm" svg:height="10mm" draw:z-index="156">
        <draw:text-box>
          <text:p text:style-name="P1"/>
        </draw:text-box>
      </draw:frame>
      <draw:frame draw:style-name="fr1" draw:name="框架155" text:anchor-type="page" text:anchor-page-number="1" svg:x="106.26mm" svg:y="163.49mm" svg:width="17.8mm" svg:height="10mm" draw:z-index="155">
        <draw:text-box>
          <text:p text:style-name="P1"/>
        </draw:text-box>
      </draw:frame>
      <draw:frame draw:style-name="fr1" draw:name="框架154" text:anchor-type="page" text:anchor-page-number="1" svg:x="126.54mm" svg:y="163.49mm" svg:width="17.8mm" svg:height="10mm" draw:z-index="154">
        <draw:text-box>
          <text:p text:style-name="P1"/>
        </draw:text-box>
      </draw:frame>
      <draw:frame draw:style-name="fr1" draw:name="框架153" text:anchor-type="page" text:anchor-page-number="1" svg:x="146.84mm" svg:y="163.49mm" svg:width="17.8mm" svg:height="10mm" draw:z-index="153">
        <draw:text-box>
          <text:p text:style-name="P1"/>
        </draw:text-box>
      </draw:frame>
      <draw:frame draw:style-name="fr1" draw:name="框架152" text:anchor-type="page" text:anchor-page-number="1" svg:x="167.15mm" svg:y="163.49mm" svg:width="17.8mm" svg:height="10mm" draw:z-index="152">
        <draw:text-box>
          <text:p text:style-name="P1"/>
        </draw:text-box>
      </draw:frame>
      <draw:frame draw:style-name="fr1" draw:name="框架151" text:anchor-type="page" text:anchor-page-number="1" svg:x="187.45mm" svg:y="163.49mm" svg:width="17.8mm" svg:height="10mm" draw:z-index="151">
        <draw:text-box>
          <text:p text:style-name="P1"/>
        </draw:text-box>
      </draw:frame>
      <draw:frame draw:style-name="fr1" draw:name="框架150" text:anchor-type="page" text:anchor-page-number="1" svg:x="187.45mm" svg:y="153.49mm" svg:width="17.8mm" svg:height="10mm" draw:z-index="150">
        <draw:text-box>
          <text:p text:style-name="P1"/>
        </draw:text-box>
      </draw:frame>
      <draw:frame draw:style-name="fr1" draw:name="框架149" text:anchor-type="page" text:anchor-page-number="1" svg:x="167.15mm" svg:y="153.49mm" svg:width="17.8mm" svg:height="10mm" draw:z-index="149">
        <draw:text-box>
          <text:p text:style-name="P1"/>
        </draw:text-box>
      </draw:frame>
      <draw:frame draw:style-name="fr1" draw:name="框架148" text:anchor-type="page" text:anchor-page-number="1" svg:x="146.84mm" svg:y="153.49mm" svg:width="17.8mm" svg:height="10mm" draw:z-index="148">
        <draw:text-box>
          <text:p text:style-name="P1"/>
        </draw:text-box>
      </draw:frame>
      <draw:frame draw:style-name="fr1" draw:name="框架147" text:anchor-type="page" text:anchor-page-number="1" svg:x="126.54mm" svg:y="153.49mm" svg:width="17.8mm" svg:height="10mm" draw:z-index="147">
        <draw:text-box>
          <text:p text:style-name="P1"/>
        </draw:text-box>
      </draw:frame>
      <draw:frame draw:style-name="fr1" draw:name="框架146" text:anchor-type="page" text:anchor-page-number="1" svg:x="106.26mm" svg:y="153.49mm" svg:width="17.8mm" svg:height="10mm" draw:z-index="146">
        <draw:text-box>
          <text:p text:style-name="P1"/>
        </draw:text-box>
      </draw:frame>
      <draw:frame draw:style-name="fr1" draw:name="框架145" text:anchor-type="page" text:anchor-page-number="1" svg:x="85.95mm" svg:y="153.49mm" svg:width="17.8mm" svg:height="10mm" draw:z-index="145">
        <draw:text-box>
          <text:p text:style-name="P1"/>
        </draw:text-box>
      </draw:frame>
      <draw:frame draw:style-name="fr1" draw:name="框架144" text:anchor-type="page" text:anchor-page-number="1" svg:x="65.65mm" svg:y="153.49mm" svg:width="17.8mm" svg:height="10mm" draw:z-index="144">
        <draw:text-box>
          <text:p text:style-name="P1"/>
        </draw:text-box>
      </draw:frame>
      <draw:frame draw:style-name="fr1" draw:name="框架143" text:anchor-type="page" text:anchor-page-number="1" svg:x="45.35mm" svg:y="153.49mm" svg:width="17.8mm" svg:height="10mm" draw:z-index="143">
        <draw:text-box>
          <text:p text:style-name="P1"/>
        </draw:text-box>
      </draw:frame>
      <draw:frame draw:style-name="fr1" draw:name="框架142" text:anchor-type="page" text:anchor-page-number="1" svg:x="25.05mm" svg:y="153.49mm" svg:width="17.8mm" svg:height="10mm" draw:z-index="142">
        <draw:text-box>
          <text:p text:style-name="P1"/>
        </draw:text-box>
      </draw:frame>
      <draw:frame draw:style-name="fr1" draw:name="框架141" text:anchor-type="page" text:anchor-page-number="1" svg:x="4.74mm" svg:y="153.49mm" svg:width="17.8mm" svg:height="10mm" draw:z-index="141">
        <draw:text-box>
          <text:p text:style-name="P1"/>
        </draw:text-box>
      </draw:frame>
      <draw:frame draw:style-name="fr1" draw:name="框架140" text:anchor-type="page" text:anchor-page-number="1" svg:x="4.74mm" svg:y="143.49mm" svg:width="17.8mm" svg:height="10mm" draw:z-index="140">
        <draw:text-box>
          <text:p text:style-name="P1"/>
        </draw:text-box>
      </draw:frame>
      <draw:frame draw:style-name="fr1" draw:name="框架139" text:anchor-type="page" text:anchor-page-number="1" svg:x="25.05mm" svg:y="143.49mm" svg:width="17.8mm" svg:height="10mm" draw:z-index="139">
        <draw:text-box>
          <text:p text:style-name="P1"/>
        </draw:text-box>
      </draw:frame>
      <draw:frame draw:style-name="fr1" draw:name="框架138" text:anchor-type="page" text:anchor-page-number="1" svg:x="45.35mm" svg:y="143.49mm" svg:width="17.8mm" svg:height="10mm" draw:z-index="138">
        <draw:text-box>
          <text:p text:style-name="P1"/>
        </draw:text-box>
      </draw:frame>
      <draw:frame draw:style-name="fr1" draw:name="框架137" text:anchor-type="page" text:anchor-page-number="1" svg:x="65.65mm" svg:y="143.49mm" svg:width="17.8mm" svg:height="10mm" draw:z-index="137">
        <draw:text-box>
          <text:p text:style-name="P1"/>
        </draw:text-box>
      </draw:frame>
      <draw:frame draw:style-name="fr1" draw:name="框架136" text:anchor-type="page" text:anchor-page-number="1" svg:x="85.95mm" svg:y="143.49mm" svg:width="17.8mm" svg:height="10mm" draw:z-index="136">
        <draw:text-box>
          <text:p text:style-name="P1"/>
        </draw:text-box>
      </draw:frame>
      <draw:frame draw:style-name="fr1" draw:name="框架135" text:anchor-type="page" text:anchor-page-number="1" svg:x="106.26mm" svg:y="143.49mm" svg:width="17.8mm" svg:height="10mm" draw:z-index="135">
        <draw:text-box>
          <text:p text:style-name="P1"/>
        </draw:text-box>
      </draw:frame>
      <draw:frame draw:style-name="fr1" draw:name="框架134" text:anchor-type="page" text:anchor-page-number="1" svg:x="126.54mm" svg:y="143.49mm" svg:width="17.8mm" svg:height="10mm" draw:z-index="134">
        <draw:text-box>
          <text:p text:style-name="P1"/>
        </draw:text-box>
      </draw:frame>
      <draw:frame draw:style-name="fr1" draw:name="框架133" text:anchor-type="page" text:anchor-page-number="1" svg:x="146.84mm" svg:y="143.49mm" svg:width="17.8mm" svg:height="10mm" draw:z-index="133">
        <draw:text-box>
          <text:p text:style-name="P1"/>
        </draw:text-box>
      </draw:frame>
      <draw:frame draw:style-name="fr1" draw:name="框架132" text:anchor-type="page" text:anchor-page-number="1" svg:x="167.15mm" svg:y="143.49mm" svg:width="17.8mm" svg:height="10mm" draw:z-index="132">
        <draw:text-box>
          <text:p text:style-name="P1"/>
        </draw:text-box>
      </draw:frame>
      <draw:frame draw:style-name="fr1" draw:name="框架131" text:anchor-type="page" text:anchor-page-number="1" svg:x="187.45mm" svg:y="143.49mm" svg:width="17.8mm" svg:height="10mm" draw:z-index="131">
        <draw:text-box>
          <text:p text:style-name="P1"/>
        </draw:text-box>
      </draw:frame>
      <draw:frame draw:style-name="fr1" draw:name="框架130" text:anchor-type="page" text:anchor-page-number="1" svg:x="187.45mm" svg:y="133.51mm" svg:width="17.8mm" svg:height="10mm" draw:z-index="130">
        <draw:text-box>
          <text:p text:style-name="Frame_20_contents"/>
        </draw:text-box>
      </draw:frame>
      <draw:frame draw:style-name="fr1" draw:name="框架129" text:anchor-type="page" text:anchor-page-number="1" svg:x="167.15mm" svg:y="133.51mm" svg:width="17.8mm" svg:height="10mm" draw:z-index="129">
        <draw:text-box>
          <text:p text:style-name="Frame_20_contents"/>
        </draw:text-box>
      </draw:frame>
      <draw:frame draw:style-name="fr1" draw:name="框架128" text:anchor-type="page" text:anchor-page-number="1" svg:x="146.84mm" svg:y="133.51mm" svg:width="17.8mm" svg:height="10mm" draw:z-index="128">
        <draw:text-box>
          <text:p text:style-name="Frame_20_contents"/>
        </draw:text-box>
      </draw:frame>
      <draw:frame draw:style-name="fr1" draw:name="框架127" text:anchor-type="page" text:anchor-page-number="1" svg:x="126.54mm" svg:y="133.51mm" svg:width="17.8mm" svg:height="10mm" draw:z-index="127">
        <draw:text-box>
          <text:p text:style-name="Frame_20_contents"/>
        </draw:text-box>
      </draw:frame>
      <draw:frame draw:style-name="fr1" draw:name="框架126" text:anchor-type="page" text:anchor-page-number="1" svg:x="106.26mm" svg:y="133.51mm" svg:width="17.8mm" svg:height="10mm" draw:z-index="126">
        <draw:text-box>
          <text:p text:style-name="Frame_20_contents"/>
        </draw:text-box>
      </draw:frame>
      <draw:frame draw:style-name="fr1" draw:name="框架125" text:anchor-type="page" text:anchor-page-number="1" svg:x="85.95mm" svg:y="133.51mm" svg:width="17.8mm" svg:height="10mm" draw:z-index="125">
        <draw:text-box>
          <text:p text:style-name="Frame_20_contents"/>
        </draw:text-box>
      </draw:frame>
      <draw:frame draw:style-name="fr1" draw:name="框架124" text:anchor-type="page" text:anchor-page-number="1" svg:x="65.65mm" svg:y="133.51mm" svg:width="17.8mm" svg:height="10mm" draw:z-index="124">
        <draw:text-box>
          <text:p text:style-name="Frame_20_contents"/>
        </draw:text-box>
      </draw:frame>
      <draw:frame draw:style-name="fr1" draw:name="框架123" text:anchor-type="page" text:anchor-page-number="1" svg:x="45.35mm" svg:y="133.51mm" svg:width="17.8mm" svg:height="10mm" draw:z-index="123">
        <draw:text-box>
          <text:p text:style-name="Frame_20_contents"/>
        </draw:text-box>
      </draw:frame>
      <draw:frame draw:style-name="fr1" draw:name="框架122" text:anchor-type="page" text:anchor-page-number="1" svg:x="25.05mm" svg:y="133.51mm" svg:width="17.8mm" svg:height="10mm" draw:z-index="122">
        <draw:text-box>
          <text:p text:style-name="Frame_20_contents"/>
        </draw:text-box>
      </draw:frame>
      <draw:frame draw:style-name="fr1" draw:name="框架121" text:anchor-type="page" text:anchor-page-number="1" svg:x="4.74mm" svg:y="133.51mm" svg:width="17.8mm" svg:height="10mm" draw:z-index="121">
        <draw:text-box>
          <text:p text:style-name="Frame_20_contents"/>
        </draw:text-box>
      </draw:frame>
      <draw:frame draw:style-name="fr1" draw:name="框架120" text:anchor-type="page" text:anchor-page-number="1" svg:x="4.74mm" svg:y="123.51mm" svg:width="17.8mm" svg:height="10mm" draw:z-index="120">
        <draw:text-box>
          <text:p text:style-name="Frame_20_contents"/>
        </draw:text-box>
      </draw:frame>
      <draw:frame draw:style-name="fr1" draw:name="框架119" text:anchor-type="page" text:anchor-page-number="1" svg:x="25.05mm" svg:y="123.51mm" svg:width="17.8mm" svg:height="10mm" draw:z-index="119">
        <draw:text-box>
          <text:p text:style-name="Frame_20_contents"/>
        </draw:text-box>
      </draw:frame>
      <draw:frame draw:style-name="fr1" draw:name="框架118" text:anchor-type="page" text:anchor-page-number="1" svg:x="45.35mm" svg:y="123.51mm" svg:width="17.8mm" svg:height="10mm" draw:z-index="118">
        <draw:text-box>
          <text:p text:style-name="Frame_20_contents"/>
        </draw:text-box>
      </draw:frame>
      <draw:frame draw:style-name="fr1" draw:name="框架117" text:anchor-type="page" text:anchor-page-number="1" svg:x="65.65mm" svg:y="123.51mm" svg:width="17.8mm" svg:height="10mm" draw:z-index="117">
        <draw:text-box>
          <text:p text:style-name="Frame_20_contents"/>
        </draw:text-box>
      </draw:frame>
      <draw:frame draw:style-name="fr1" draw:name="框架116" text:anchor-type="page" text:anchor-page-number="1" svg:x="85.95mm" svg:y="123.51mm" svg:width="17.8mm" svg:height="10mm" draw:z-index="116">
        <draw:text-box>
          <text:p text:style-name="Frame_20_contents"/>
        </draw:text-box>
      </draw:frame>
      <draw:frame draw:style-name="fr1" draw:name="框架115" text:anchor-type="page" text:anchor-page-number="1" svg:x="106.26mm" svg:y="123.51mm" svg:width="17.8mm" svg:height="10mm" draw:z-index="115">
        <draw:text-box>
          <text:p text:style-name="Frame_20_contents"/>
        </draw:text-box>
      </draw:frame>
      <draw:frame draw:style-name="fr1" draw:name="框架114" text:anchor-type="page" text:anchor-page-number="1" svg:x="126.54mm" svg:y="123.51mm" svg:width="17.8mm" svg:height="10mm" draw:z-index="114">
        <draw:text-box>
          <text:p text:style-name="Frame_20_contents"/>
        </draw:text-box>
      </draw:frame>
      <draw:frame draw:style-name="fr1" draw:name="框架113" text:anchor-type="page" text:anchor-page-number="1" svg:x="146.84mm" svg:y="123.51mm" svg:width="17.8mm" svg:height="10mm" draw:z-index="113">
        <draw:text-box>
          <text:p text:style-name="Frame_20_contents"/>
        </draw:text-box>
      </draw:frame>
      <draw:frame draw:style-name="fr1" draw:name="框架112" text:anchor-type="page" text:anchor-page-number="1" svg:x="167.15mm" svg:y="123.51mm" svg:width="17.8mm" svg:height="10mm" draw:z-index="112">
        <draw:text-box>
          <text:p text:style-name="Frame_20_contents"/>
        </draw:text-box>
      </draw:frame>
      <draw:frame draw:style-name="fr1" draw:name="框架111" text:anchor-type="page" text:anchor-page-number="1" svg:x="187.45mm" svg:y="123.51mm" svg:width="17.8mm" svg:height="10mm" draw:z-index="111">
        <draw:text-box>
          <text:p text:style-name="Frame_20_contents"/>
        </draw:text-box>
      </draw:frame>
      <draw:frame draw:style-name="fr1" draw:name="框架110" text:anchor-type="page" text:anchor-page-number="1" svg:x="187.45mm" svg:y="113.51mm" svg:width="17.8mm" svg:height="10mm" draw:z-index="110">
        <draw:text-box>
          <text:p text:style-name="Frame_20_contents"/>
        </draw:text-box>
      </draw:frame>
      <draw:frame draw:style-name="fr1" draw:name="框架109" text:anchor-type="page" text:anchor-page-number="1" svg:x="167.15mm" svg:y="113.51mm" svg:width="17.8mm" svg:height="10mm" draw:z-index="109">
        <draw:text-box>
          <text:p text:style-name="Frame_20_contents"/>
        </draw:text-box>
      </draw:frame>
      <draw:frame draw:style-name="fr1" draw:name="框架108" text:anchor-type="page" text:anchor-page-number="1" svg:x="146.84mm" svg:y="113.51mm" svg:width="17.8mm" svg:height="10mm" draw:z-index="108">
        <draw:text-box>
          <text:p text:style-name="Frame_20_contents"/>
        </draw:text-box>
      </draw:frame>
      <draw:frame draw:style-name="fr1" draw:name="框架107" text:anchor-type="page" text:anchor-page-number="1" svg:x="126.54mm" svg:y="113.51mm" svg:width="17.8mm" svg:height="10mm" draw:z-index="107">
        <draw:text-box>
          <text:p text:style-name="Frame_20_contents"/>
        </draw:text-box>
      </draw:frame>
      <draw:frame draw:style-name="fr1" draw:name="框架106" text:anchor-type="page" text:anchor-page-number="1" svg:x="106.26mm" svg:y="113.51mm" svg:width="17.8mm" svg:height="10mm" draw:z-index="106">
        <draw:text-box>
          <text:p text:style-name="Frame_20_contents"/>
        </draw:text-box>
      </draw:frame>
      <draw:frame draw:style-name="fr1" draw:name="框架105" text:anchor-type="page" text:anchor-page-number="1" svg:x="85.95mm" svg:y="113.51mm" svg:width="17.8mm" svg:height="10mm" draw:z-index="105">
        <draw:text-box>
          <text:p text:style-name="Frame_20_contents"/>
        </draw:text-box>
      </draw:frame>
      <draw:frame draw:style-name="fr1" draw:name="框架104" text:anchor-type="page" text:anchor-page-number="1" svg:x="65.65mm" svg:y="113.51mm" svg:width="17.8mm" svg:height="10mm" draw:z-index="104">
        <draw:text-box>
          <text:p text:style-name="Frame_20_contents"/>
        </draw:text-box>
      </draw:frame>
      <draw:frame draw:style-name="fr1" draw:name="框架103" text:anchor-type="page" text:anchor-page-number="1" svg:x="45.35mm" svg:y="113.51mm" svg:width="17.8mm" svg:height="10mm" draw:z-index="103">
        <draw:text-box>
          <text:p text:style-name="Frame_20_contents"/>
        </draw:text-box>
      </draw:frame>
      <draw:frame draw:style-name="fr1" draw:name="框架102" text:anchor-type="page" text:anchor-page-number="1" svg:x="25.05mm" svg:y="113.51mm" svg:width="17.8mm" svg:height="10mm" draw:z-index="102">
        <draw:text-box>
          <text:p text:style-name="Frame_20_contents"/>
        </draw:text-box>
      </draw:frame>
      <draw:frame draw:style-name="fr1" draw:name="框架101" text:anchor-type="page" text:anchor-page-number="1" svg:x="4.74mm" svg:y="113.51mm" svg:width="17.8mm" svg:height="10mm" draw:z-index="101">
        <draw:text-box>
          <text:p text:style-name="Frame_20_contents"/>
        </draw:text-box>
      </draw:frame>
      <draw:frame draw:style-name="fr1" draw:name="框架100" text:anchor-type="page" text:anchor-page-number="1" svg:x="4.74mm" svg:y="103.51mm" svg:width="17.8mm" svg:height="10mm" draw:z-index="100">
        <draw:text-box>
          <text:p text:style-name="Frame_20_contents"/>
        </draw:text-box>
      </draw:frame>
      <draw:frame draw:style-name="fr1" draw:name="框架99" text:anchor-type="page" text:anchor-page-number="1" svg:x="25.05mm" svg:y="103.51mm" svg:width="17.8mm" svg:height="10mm" draw:z-index="99">
        <draw:text-box>
          <text:p text:style-name="Frame_20_contents"/>
        </draw:text-box>
      </draw:frame>
      <draw:frame draw:style-name="fr1" draw:name="框架98" text:anchor-type="page" text:anchor-page-number="1" svg:x="45.35mm" svg:y="103.51mm" svg:width="17.8mm" svg:height="10mm" draw:z-index="98">
        <draw:text-box>
          <text:p text:style-name="Frame_20_contents"/>
        </draw:text-box>
      </draw:frame>
      <draw:frame draw:style-name="fr1" draw:name="框架97" text:anchor-type="page" text:anchor-page-number="1" svg:x="65.65mm" svg:y="103.51mm" svg:width="17.8mm" svg:height="10mm" draw:z-index="97">
        <draw:text-box>
          <text:p text:style-name="Frame_20_contents"/>
        </draw:text-box>
      </draw:frame>
      <draw:frame draw:style-name="fr1" draw:name="框架96" text:anchor-type="page" text:anchor-page-number="1" svg:x="85.95mm" svg:y="103.51mm" svg:width="17.8mm" svg:height="10mm" draw:z-index="96">
        <draw:text-box>
          <text:p text:style-name="Frame_20_contents"/>
        </draw:text-box>
      </draw:frame>
      <draw:frame draw:style-name="fr1" draw:name="框架95" text:anchor-type="page" text:anchor-page-number="1" svg:x="106.26mm" svg:y="103.51mm" svg:width="17.8mm" svg:height="10mm" draw:z-index="95">
        <draw:text-box>
          <text:p text:style-name="Frame_20_contents"/>
        </draw:text-box>
      </draw:frame>
      <draw:frame draw:style-name="fr1" draw:name="框架94" text:anchor-type="page" text:anchor-page-number="1" svg:x="126.54mm" svg:y="103.51mm" svg:width="17.8mm" svg:height="10mm" draw:z-index="94">
        <draw:text-box>
          <text:p text:style-name="Frame_20_contents"/>
        </draw:text-box>
      </draw:frame>
      <draw:frame draw:style-name="fr1" draw:name="框架93" text:anchor-type="page" text:anchor-page-number="1" svg:x="146.84mm" svg:y="103.51mm" svg:width="17.8mm" svg:height="10mm" draw:z-index="93">
        <draw:text-box>
          <text:p text:style-name="Frame_20_contents"/>
        </draw:text-box>
      </draw:frame>
      <draw:frame draw:style-name="fr1" draw:name="框架92" text:anchor-type="page" text:anchor-page-number="1" svg:x="167.15mm" svg:y="103.51mm" svg:width="17.8mm" svg:height="10mm" draw:z-index="92">
        <draw:text-box>
          <text:p text:style-name="Frame_20_contents"/>
        </draw:text-box>
      </draw:frame>
      <draw:frame draw:style-name="fr1" draw:name="框架91" text:anchor-type="page" text:anchor-page-number="1" svg:x="187.45mm" svg:y="103.51mm" svg:width="17.8mm" svg:height="10mm" draw:z-index="91">
        <draw:text-box>
          <text:p text:style-name="Frame_20_contents"/>
        </draw:text-box>
      </draw:frame>
      <draw:frame draw:style-name="fr1" draw:name="框架90" text:anchor-type="page" text:anchor-page-number="1" svg:x="187.45mm" svg:y="93.5mm" svg:width="17.8mm" svg:height="10mm" draw:z-index="90">
        <draw:text-box>
          <text:p text:style-name="Frame_20_contents"/>
        </draw:text-box>
      </draw:frame>
      <draw:frame draw:style-name="fr1" draw:name="框架89" text:anchor-type="page" text:anchor-page-number="1" svg:x="167.15mm" svg:y="93.5mm" svg:width="17.8mm" svg:height="10mm" draw:z-index="89">
        <draw:text-box>
          <text:p text:style-name="Frame_20_contents"/>
        </draw:text-box>
      </draw:frame>
      <draw:frame draw:style-name="fr1" draw:name="框架88" text:anchor-type="page" text:anchor-page-number="1" svg:x="146.84mm" svg:y="93.5mm" svg:width="17.8mm" svg:height="10mm" draw:z-index="88">
        <draw:text-box>
          <text:p text:style-name="Frame_20_contents"/>
        </draw:text-box>
      </draw:frame>
      <draw:frame draw:style-name="fr1" draw:name="框架87" text:anchor-type="page" text:anchor-page-number="1" svg:x="126.54mm" svg:y="93.5mm" svg:width="17.8mm" svg:height="10mm" draw:z-index="87">
        <draw:text-box>
          <text:p text:style-name="Frame_20_contents"/>
        </draw:text-box>
      </draw:frame>
      <draw:frame draw:style-name="fr1" draw:name="框架86" text:anchor-type="page" text:anchor-page-number="1" svg:x="106.26mm" svg:y="93.5mm" svg:width="17.8mm" svg:height="10mm" draw:z-index="86">
        <draw:text-box>
          <text:p text:style-name="Frame_20_contents"/>
        </draw:text-box>
      </draw:frame>
      <draw:frame draw:style-name="fr1" draw:name="框架85" text:anchor-type="page" text:anchor-page-number="1" svg:x="85.95mm" svg:y="93.5mm" svg:width="17.8mm" svg:height="10mm" draw:z-index="85">
        <draw:text-box>
          <text:p text:style-name="Frame_20_contents"/>
        </draw:text-box>
      </draw:frame>
      <draw:frame draw:style-name="fr1" draw:name="框架84" text:anchor-type="page" text:anchor-page-number="1" svg:x="65.65mm" svg:y="93.5mm" svg:width="17.8mm" svg:height="10mm" draw:z-index="84">
        <draw:text-box>
          <text:p text:style-name="Frame_20_contents"/>
        </draw:text-box>
      </draw:frame>
      <draw:frame draw:style-name="fr1" draw:name="框架83" text:anchor-type="page" text:anchor-page-number="1" svg:x="45.35mm" svg:y="93.5mm" svg:width="17.8mm" svg:height="10mm" draw:z-index="83">
        <draw:text-box>
          <text:p text:style-name="Frame_20_contents"/>
        </draw:text-box>
      </draw:frame>
      <draw:frame draw:style-name="fr1" draw:name="框架82" text:anchor-type="page" text:anchor-page-number="1" svg:x="25.05mm" svg:y="93.5mm" svg:width="17.8mm" svg:height="10mm" draw:z-index="82">
        <draw:text-box>
          <text:p text:style-name="Frame_20_contents"/>
        </draw:text-box>
      </draw:frame>
      <draw:frame draw:style-name="fr1" draw:name="框架81" text:anchor-type="page" text:anchor-page-number="1" svg:x="4.74mm" svg:y="93.5mm" svg:width="17.8mm" svg:height="10mm" draw:z-index="81">
        <draw:text-box>
          <text:p text:style-name="Frame_20_contents"/>
        </draw:text-box>
      </draw:frame>
      <draw:frame draw:style-name="fr1" draw:name="框架80" text:anchor-type="page" text:anchor-page-number="1" svg:x="4.74mm" svg:y="83.5mm" svg:width="17.8mm" svg:height="10mm" draw:z-index="80">
        <draw:text-box>
          <text:p text:style-name="Frame_20_contents"/>
        </draw:text-box>
      </draw:frame>
      <draw:frame draw:style-name="fr1" draw:name="框架79" text:anchor-type="page" text:anchor-page-number="1" svg:x="25.05mm" svg:y="83.5mm" svg:width="17.8mm" svg:height="10mm" draw:z-index="79">
        <draw:text-box>
          <text:p text:style-name="Frame_20_contents"/>
        </draw:text-box>
      </draw:frame>
      <draw:frame draw:style-name="fr1" draw:name="框架78" text:anchor-type="page" text:anchor-page-number="1" svg:x="45.35mm" svg:y="83.5mm" svg:width="17.8mm" svg:height="10mm" draw:z-index="78">
        <draw:text-box>
          <text:p text:style-name="Frame_20_contents"/>
        </draw:text-box>
      </draw:frame>
      <draw:frame draw:style-name="fr1" draw:name="框架77" text:anchor-type="page" text:anchor-page-number="1" svg:x="65.65mm" svg:y="83.5mm" svg:width="17.8mm" svg:height="10mm" draw:z-index="77">
        <draw:text-box>
          <text:p text:style-name="Frame_20_contents"/>
        </draw:text-box>
      </draw:frame>
      <draw:frame draw:style-name="fr1" draw:name="框架76" text:anchor-type="page" text:anchor-page-number="1" svg:x="85.95mm" svg:y="83.5mm" svg:width="17.8mm" svg:height="10mm" draw:z-index="76">
        <draw:text-box>
          <text:p text:style-name="Frame_20_contents"/>
        </draw:text-box>
      </draw:frame>
      <draw:frame draw:style-name="fr1" draw:name="框架75" text:anchor-type="page" text:anchor-page-number="1" svg:x="106.26mm" svg:y="83.5mm" svg:width="17.8mm" svg:height="10mm" draw:z-index="75">
        <draw:text-box>
          <text:p text:style-name="Frame_20_contents"/>
        </draw:text-box>
      </draw:frame>
      <draw:frame draw:style-name="fr1" draw:name="框架74" text:anchor-type="page" text:anchor-page-number="1" svg:x="126.54mm" svg:y="83.5mm" svg:width="17.8mm" svg:height="10mm" draw:z-index="74">
        <draw:text-box>
          <text:p text:style-name="Frame_20_contents"/>
        </draw:text-box>
      </draw:frame>
      <draw:frame draw:style-name="fr1" draw:name="框架73" text:anchor-type="page" text:anchor-page-number="1" svg:x="146.84mm" svg:y="83.5mm" svg:width="17.8mm" svg:height="10mm" draw:z-index="73">
        <draw:text-box>
          <text:p text:style-name="Frame_20_contents"/>
        </draw:text-box>
      </draw:frame>
      <draw:frame draw:style-name="fr1" draw:name="框架72" text:anchor-type="page" text:anchor-page-number="1" svg:x="167.15mm" svg:y="83.5mm" svg:width="17.8mm" svg:height="10mm" draw:z-index="72">
        <draw:text-box>
          <text:p text:style-name="Frame_20_contents"/>
        </draw:text-box>
      </draw:frame>
      <draw:frame draw:style-name="fr1" draw:name="框架71" text:anchor-type="page" text:anchor-page-number="1" svg:x="187.45mm" svg:y="83.5mm" svg:width="17.8mm" svg:height="10mm" draw:z-index="71">
        <draw:text-box>
          <text:p text:style-name="Frame_20_contents"/>
        </draw:text-box>
      </draw:frame>
      <draw:frame draw:style-name="fr1" draw:name="框架70" text:anchor-type="page" text:anchor-page-number="1" svg:x="187.45mm" svg:y="73.5mm" svg:width="17.8mm" svg:height="10mm" draw:z-index="70">
        <draw:text-box>
          <text:p text:style-name="Frame_20_contents"/>
        </draw:text-box>
      </draw:frame>
      <draw:frame draw:style-name="fr1" draw:name="框架69" text:anchor-type="page" text:anchor-page-number="1" svg:x="167.15mm" svg:y="73.5mm" svg:width="17.8mm" svg:height="10mm" draw:z-index="69">
        <draw:text-box>
          <text:p text:style-name="Frame_20_contents"/>
        </draw:text-box>
      </draw:frame>
      <draw:frame draw:style-name="fr1" draw:name="框架68" text:anchor-type="page" text:anchor-page-number="1" svg:x="146.84mm" svg:y="73.5mm" svg:width="17.8mm" svg:height="10mm" draw:z-index="68">
        <draw:text-box>
          <text:p text:style-name="Frame_20_contents"/>
        </draw:text-box>
      </draw:frame>
      <draw:frame draw:style-name="fr1" draw:name="框架67" text:anchor-type="page" text:anchor-page-number="1" svg:x="126.54mm" svg:y="73.5mm" svg:width="17.8mm" svg:height="10mm" draw:z-index="67">
        <draw:text-box>
          <text:p text:style-name="Frame_20_contents"/>
        </draw:text-box>
      </draw:frame>
      <draw:frame draw:style-name="fr1" draw:name="框架66" text:anchor-type="page" text:anchor-page-number="1" svg:x="106.26mm" svg:y="73.5mm" svg:width="17.8mm" svg:height="10mm" draw:z-index="66">
        <draw:text-box>
          <text:p text:style-name="Frame_20_contents"/>
        </draw:text-box>
      </draw:frame>
      <draw:frame draw:style-name="fr1" draw:name="框架65" text:anchor-type="page" text:anchor-page-number="1" svg:x="85.95mm" svg:y="73.5mm" svg:width="17.8mm" svg:height="10mm" draw:z-index="65">
        <draw:text-box>
          <text:p text:style-name="Frame_20_contents"/>
        </draw:text-box>
      </draw:frame>
      <draw:frame draw:style-name="fr1" draw:name="框架64" text:anchor-type="page" text:anchor-page-number="1" svg:x="65.65mm" svg:y="73.5mm" svg:width="17.8mm" svg:height="10mm" draw:z-index="64">
        <draw:text-box>
          <text:p text:style-name="Frame_20_contents"/>
        </draw:text-box>
      </draw:frame>
      <draw:frame draw:style-name="fr1" draw:name="框架63" text:anchor-type="page" text:anchor-page-number="1" svg:x="45.35mm" svg:y="73.5mm" svg:width="17.8mm" svg:height="10mm" draw:z-index="63">
        <draw:text-box>
          <text:p text:style-name="Frame_20_contents"/>
        </draw:text-box>
      </draw:frame>
      <draw:frame draw:style-name="fr1" draw:name="框架62" text:anchor-type="page" text:anchor-page-number="1" svg:x="25.05mm" svg:y="73.5mm" svg:width="17.8mm" svg:height="10mm" draw:z-index="62">
        <draw:text-box>
          <text:p text:style-name="Frame_20_contents"/>
        </draw:text-box>
      </draw:frame>
      <draw:frame draw:style-name="fr1" draw:name="框架61" text:anchor-type="page" text:anchor-page-number="1" svg:x="4.74mm" svg:y="73.5mm" svg:width="17.8mm" svg:height="10mm" draw:z-index="61">
        <draw:text-box>
          <text:p text:style-name="Frame_20_contents"/>
        </draw:text-box>
      </draw:frame>
      <draw:frame draw:style-name="fr1" draw:name="框架60" text:anchor-type="page" text:anchor-page-number="1" svg:x="4.74mm" svg:y="63.5mm" svg:width="17.8mm" svg:height="10mm" draw:z-index="60">
        <draw:text-box>
          <text:p text:style-name="Frame_20_contents"/>
        </draw:text-box>
      </draw:frame>
      <draw:frame draw:style-name="fr1" draw:name="框架59" text:anchor-type="page" text:anchor-page-number="1" svg:x="25.05mm" svg:y="63.5mm" svg:width="17.8mm" svg:height="10mm" draw:z-index="59">
        <draw:text-box>
          <text:p text:style-name="Frame_20_contents"/>
        </draw:text-box>
      </draw:frame>
      <draw:frame draw:style-name="fr1" draw:name="框架58" text:anchor-type="page" text:anchor-page-number="1" svg:x="45.35mm" svg:y="63.5mm" svg:width="17.8mm" svg:height="10mm" draw:z-index="58">
        <draw:text-box>
          <text:p text:style-name="Frame_20_contents"/>
        </draw:text-box>
      </draw:frame>
      <draw:frame draw:style-name="fr1" draw:name="框架57" text:anchor-type="page" text:anchor-page-number="1" svg:x="65.65mm" svg:y="63.5mm" svg:width="17.8mm" svg:height="10mm" draw:z-index="57">
        <draw:text-box>
          <text:p text:style-name="Frame_20_contents"/>
        </draw:text-box>
      </draw:frame>
      <draw:frame draw:style-name="fr1" draw:name="框架56" text:anchor-type="page" text:anchor-page-number="1" svg:x="85.95mm" svg:y="63.5mm" svg:width="17.8mm" svg:height="10mm" draw:z-index="56">
        <draw:text-box>
          <text:p text:style-name="Frame_20_contents"/>
        </draw:text-box>
      </draw:frame>
      <draw:frame draw:style-name="fr1" draw:name="框架55" text:anchor-type="page" text:anchor-page-number="1" svg:x="106.26mm" svg:y="63.5mm" svg:width="17.8mm" svg:height="10mm" draw:z-index="55">
        <draw:text-box>
          <text:p text:style-name="Frame_20_contents"/>
        </draw:text-box>
      </draw:frame>
      <draw:frame draw:style-name="fr1" draw:name="框架54" text:anchor-type="page" text:anchor-page-number="1" svg:x="126.54mm" svg:y="63.5mm" svg:width="17.8mm" svg:height="10mm" draw:z-index="54">
        <draw:text-box>
          <text:p text:style-name="Frame_20_contents"/>
        </draw:text-box>
      </draw:frame>
      <draw:frame draw:style-name="fr1" draw:name="框架53" text:anchor-type="page" text:anchor-page-number="1" svg:x="146.84mm" svg:y="63.5mm" svg:width="17.8mm" svg:height="10mm" draw:z-index="53">
        <draw:text-box>
          <text:p text:style-name="Frame_20_contents"/>
        </draw:text-box>
      </draw:frame>
      <draw:frame draw:style-name="fr1" draw:name="框架52" text:anchor-type="page" text:anchor-page-number="1" svg:x="167.15mm" svg:y="63.5mm" svg:width="17.8mm" svg:height="10mm" draw:z-index="52">
        <draw:text-box>
          <text:p text:style-name="Frame_20_contents"/>
        </draw:text-box>
      </draw:frame>
      <draw:frame draw:style-name="fr1" draw:name="框架51" text:anchor-type="page" text:anchor-page-number="1" svg:x="187.45mm" svg:y="63.5mm" svg:width="17.8mm" svg:height="10mm" draw:z-index="51">
        <draw:text-box>
          <text:p text:style-name="Frame_20_contents"/>
        </draw:text-box>
      </draw:frame>
      <draw:frame draw:style-name="fr1" draw:name="框架50" text:anchor-type="page" text:anchor-page-number="1" svg:x="187.45mm" svg:y="53.5mm" svg:width="17.8mm" svg:height="10mm" draw:z-index="50">
        <draw:text-box>
          <text:p text:style-name="Frame_20_contents"/>
        </draw:text-box>
      </draw:frame>
      <draw:frame draw:style-name="fr1" draw:name="框架49" text:anchor-type="page" text:anchor-page-number="1" svg:x="167.15mm" svg:y="53.5mm" svg:width="17.8mm" svg:height="10mm" draw:z-index="49">
        <draw:text-box>
          <text:p text:style-name="Frame_20_contents"/>
        </draw:text-box>
      </draw:frame>
      <draw:frame draw:style-name="fr1" draw:name="框架48" text:anchor-type="page" text:anchor-page-number="1" svg:x="146.84mm" svg:y="53.5mm" svg:width="17.8mm" svg:height="10mm" draw:z-index="48">
        <draw:text-box>
          <text:p text:style-name="Frame_20_contents"/>
        </draw:text-box>
      </draw:frame>
      <draw:frame draw:style-name="fr1" draw:name="框架47" text:anchor-type="page" text:anchor-page-number="1" svg:x="126.54mm" svg:y="53.5mm" svg:width="17.8mm" svg:height="10mm" draw:z-index="47">
        <draw:text-box>
          <text:p text:style-name="Frame_20_contents"/>
        </draw:text-box>
      </draw:frame>
      <draw:frame draw:style-name="fr1" draw:name="框架46" text:anchor-type="page" text:anchor-page-number="1" svg:x="106.26mm" svg:y="53.5mm" svg:width="17.8mm" svg:height="10mm" draw:z-index="46">
        <draw:text-box>
          <text:p text:style-name="Frame_20_contents"/>
        </draw:text-box>
      </draw:frame>
      <draw:frame draw:style-name="fr1" draw:name="框架45" text:anchor-type="page" text:anchor-page-number="1" svg:x="85.95mm" svg:y="53.5mm" svg:width="17.8mm" svg:height="10mm" draw:z-index="45">
        <draw:text-box>
          <text:p text:style-name="Frame_20_contents"/>
        </draw:text-box>
      </draw:frame>
      <draw:frame draw:style-name="fr1" draw:name="框架44" text:anchor-type="page" text:anchor-page-number="1" svg:x="65.65mm" svg:y="53.5mm" svg:width="17.8mm" svg:height="10mm" draw:z-index="44">
        <draw:text-box>
          <text:p text:style-name="Frame_20_contents"/>
        </draw:text-box>
      </draw:frame>
      <draw:frame draw:style-name="fr1" draw:name="框架43" text:anchor-type="page" text:anchor-page-number="1" svg:x="45.35mm" svg:y="53.5mm" svg:width="17.8mm" svg:height="10mm" draw:z-index="43">
        <draw:text-box>
          <text:p text:style-name="Frame_20_contents"/>
        </draw:text-box>
      </draw:frame>
      <draw:frame draw:style-name="fr1" draw:name="框架42" text:anchor-type="page" text:anchor-page-number="1" svg:x="25.05mm" svg:y="53.5mm" svg:width="17.8mm" svg:height="10mm" draw:z-index="42">
        <draw:text-box>
          <text:p text:style-name="Frame_20_contents"/>
        </draw:text-box>
      </draw:frame>
      <draw:frame draw:style-name="fr1" draw:name="框架41" text:anchor-type="page" text:anchor-page-number="1" svg:x="4.74mm" svg:y="53.5mm" svg:width="17.8mm" svg:height="10mm" draw:z-index="41">
        <draw:text-box>
          <text:p text:style-name="Frame_20_contents"/>
        </draw:text-box>
      </draw:frame>
      <draw:frame draw:style-name="fr1" draw:name="框架40" text:anchor-type="page" text:anchor-page-number="1" svg:x="4.74mm" svg:y="43.5mm" svg:width="17.8mm" svg:height="10mm" draw:z-index="40">
        <draw:text-box>
          <text:p text:style-name="Frame_20_contents"/>
        </draw:text-box>
      </draw:frame>
      <draw:frame draw:style-name="fr1" draw:name="框架39" text:anchor-type="page" text:anchor-page-number="1" svg:x="25.05mm" svg:y="43.5mm" svg:width="17.8mm" svg:height="10mm" draw:z-index="39">
        <draw:text-box>
          <text:p text:style-name="Frame_20_contents"/>
        </draw:text-box>
      </draw:frame>
      <draw:frame draw:style-name="fr1" draw:name="框架38" text:anchor-type="page" text:anchor-page-number="1" svg:x="45.35mm" svg:y="43.5mm" svg:width="17.8mm" svg:height="10mm" draw:z-index="38">
        <draw:text-box>
          <text:p text:style-name="Frame_20_contents"/>
        </draw:text-box>
      </draw:frame>
      <draw:frame draw:style-name="fr1" draw:name="框架37" text:anchor-type="page" text:anchor-page-number="1" svg:x="65.65mm" svg:y="43.5mm" svg:width="17.8mm" svg:height="10mm" draw:z-index="37">
        <draw:text-box>
          <text:p text:style-name="Frame_20_contents"/>
        </draw:text-box>
      </draw:frame>
      <draw:frame draw:style-name="fr1" draw:name="框架36" text:anchor-type="page" text:anchor-page-number="1" svg:x="85.95mm" svg:y="43.5mm" svg:width="17.8mm" svg:height="10mm" draw:z-index="36">
        <draw:text-box>
          <text:p text:style-name="Frame_20_contents"/>
        </draw:text-box>
      </draw:frame>
      <draw:frame draw:style-name="fr1" draw:name="框架35" text:anchor-type="page" text:anchor-page-number="1" svg:x="106.26mm" svg:y="43.5mm" svg:width="17.8mm" svg:height="10mm" draw:z-index="35">
        <draw:text-box>
          <text:p text:style-name="Frame_20_contents"/>
        </draw:text-box>
      </draw:frame>
      <draw:frame draw:style-name="fr1" draw:name="框架34" text:anchor-type="page" text:anchor-page-number="1" svg:x="126.54mm" svg:y="43.5mm" svg:width="17.8mm" svg:height="10mm" draw:z-index="34">
        <draw:text-box>
          <text:p text:style-name="Frame_20_contents"/>
        </draw:text-box>
      </draw:frame>
      <draw:frame draw:style-name="fr1" draw:name="框架33" text:anchor-type="page" text:anchor-page-number="1" svg:x="146.84mm" svg:y="43.5mm" svg:width="17.8mm" svg:height="10mm" draw:z-index="33">
        <draw:text-box>
          <text:p text:style-name="Frame_20_contents"/>
        </draw:text-box>
      </draw:frame>
      <draw:frame draw:style-name="fr1" draw:name="框架32" text:anchor-type="page" text:anchor-page-number="1" svg:x="167.15mm" svg:y="43.5mm" svg:width="17.8mm" svg:height="10mm" draw:z-index="32">
        <draw:text-box>
          <text:p text:style-name="Frame_20_contents"/>
        </draw:text-box>
      </draw:frame>
      <draw:frame draw:style-name="fr1" draw:name="框架31" text:anchor-type="page" text:anchor-page-number="1" svg:x="187.45mm" svg:y="43.5mm" svg:width="17.8mm" svg:height="10mm" draw:z-index="31">
        <draw:text-box>
          <text:p text:style-name="Frame_20_contents"/>
        </draw:text-box>
      </draw:frame>
      <draw:frame draw:style-name="fr1" draw:name="框架30" text:anchor-type="page" text:anchor-page-number="1" svg:x="187.45mm" svg:y="33.5mm" svg:width="17.8mm" svg:height="10mm" draw:z-index="30">
        <draw:text-box>
          <text:p text:style-name="Frame_20_contents"/>
        </draw:text-box>
      </draw:frame>
      <draw:frame draw:style-name="fr1" draw:name="框架29" text:anchor-type="page" text:anchor-page-number="1" svg:x="167.15mm" svg:y="33.5mm" svg:width="17.8mm" svg:height="10mm" draw:z-index="29">
        <draw:text-box>
          <text:p text:style-name="Frame_20_contents"/>
        </draw:text-box>
      </draw:frame>
      <draw:frame draw:style-name="fr1" draw:name="框架28" text:anchor-type="page" text:anchor-page-number="1" svg:x="146.84mm" svg:y="33.5mm" svg:width="17.8mm" svg:height="10mm" draw:z-index="28">
        <draw:text-box>
          <text:p text:style-name="Frame_20_contents"/>
        </draw:text-box>
      </draw:frame>
      <draw:frame draw:style-name="fr1" draw:name="框架27" text:anchor-type="page" text:anchor-page-number="1" svg:x="126.54mm" svg:y="33.5mm" svg:width="17.8mm" svg:height="10mm" draw:z-index="27">
        <draw:text-box>
          <text:p text:style-name="Frame_20_contents"/>
        </draw:text-box>
      </draw:frame>
      <draw:frame draw:style-name="fr1" draw:name="框架26" text:anchor-type="page" text:anchor-page-number="1" svg:x="106.26mm" svg:y="33.5mm" svg:width="17.8mm" svg:height="10mm" draw:z-index="26">
        <draw:text-box>
          <text:p text:style-name="Frame_20_contents"/>
        </draw:text-box>
      </draw:frame>
      <draw:frame draw:style-name="fr1" draw:name="框架25" text:anchor-type="page" text:anchor-page-number="1" svg:x="85.95mm" svg:y="33.5mm" svg:width="17.8mm" svg:height="10mm" draw:z-index="25">
        <draw:text-box>
          <text:p text:style-name="Frame_20_contents"/>
        </draw:text-box>
      </draw:frame>
      <draw:frame draw:style-name="fr1" draw:name="框架24" text:anchor-type="page" text:anchor-page-number="1" svg:x="65.65mm" svg:y="33.5mm" svg:width="17.8mm" svg:height="10mm" draw:z-index="24">
        <draw:text-box>
          <text:p text:style-name="Frame_20_contents"/>
        </draw:text-box>
      </draw:frame>
      <draw:frame draw:style-name="fr1" draw:name="框架23" text:anchor-type="page" text:anchor-page-number="1" svg:x="45.35mm" svg:y="33.5mm" svg:width="17.8mm" svg:height="10mm" draw:z-index="23">
        <draw:text-box>
          <text:p text:style-name="Frame_20_contents"/>
        </draw:text-box>
      </draw:frame>
      <draw:frame draw:style-name="fr1" draw:name="框架22" text:anchor-type="page" text:anchor-page-number="1" svg:x="25.05mm" svg:y="33.5mm" svg:width="17.8mm" svg:height="10mm" draw:z-index="22">
        <draw:text-box>
          <text:p text:style-name="Frame_20_contents"/>
        </draw:text-box>
      </draw:frame>
      <draw:frame draw:style-name="fr1" draw:name="框架21" text:anchor-type="page" text:anchor-page-number="1" svg:x="4.74mm" svg:y="33.5mm" svg:width="17.8mm" svg:height="10mm" draw:z-index="21">
        <draw:text-box>
          <text:p text:style-name="Frame_20_contents"/>
        </draw:text-box>
      </draw:frame>
      <draw:frame draw:style-name="fr1" draw:name="框架20" text:anchor-type="page" text:anchor-page-number="1" svg:x="4.74mm" svg:y="23.5mm" svg:width="17.8mm" svg:height="10mm" draw:z-index="20">
        <draw:text-box>
          <text:p text:style-name="Frame_20_contents"/>
        </draw:text-box>
      </draw:frame>
      <draw:frame draw:style-name="fr1" draw:name="框架19" text:anchor-type="page" text:anchor-page-number="1" svg:x="25.05mm" svg:y="23.5mm" svg:width="17.8mm" svg:height="10mm" draw:z-index="19">
        <draw:text-box>
          <text:p text:style-name="Frame_20_contents"/>
        </draw:text-box>
      </draw:frame>
      <draw:frame draw:style-name="fr1" draw:name="框架18" text:anchor-type="page" text:anchor-page-number="1" svg:x="45.35mm" svg:y="23.5mm" svg:width="17.8mm" svg:height="10mm" draw:z-index="18">
        <draw:text-box>
          <text:p text:style-name="Frame_20_contents"/>
        </draw:text-box>
      </draw:frame>
      <draw:frame draw:style-name="fr1" draw:name="框架17" text:anchor-type="page" text:anchor-page-number="1" svg:x="65.65mm" svg:y="23.5mm" svg:width="17.8mm" svg:height="10mm" draw:z-index="17">
        <draw:text-box>
          <text:p text:style-name="Frame_20_contents"/>
        </draw:text-box>
      </draw:frame>
      <draw:frame draw:style-name="fr1" draw:name="框架16" text:anchor-type="page" text:anchor-page-number="1" svg:x="85.95mm" svg:y="23.5mm" svg:width="17.8mm" svg:height="10mm" draw:z-index="16">
        <draw:text-box>
          <text:p text:style-name="Frame_20_contents"/>
        </draw:text-box>
      </draw:frame>
      <draw:frame draw:style-name="fr1" draw:name="框架15" text:anchor-type="page" text:anchor-page-number="1" svg:x="106.26mm" svg:y="23.5mm" svg:width="17.8mm" svg:height="10mm" draw:z-index="15">
        <draw:text-box>
          <text:p text:style-name="Frame_20_contents"/>
        </draw:text-box>
      </draw:frame>
      <draw:frame draw:style-name="fr1" draw:name="框架14" text:anchor-type="page" text:anchor-page-number="1" svg:x="126.54mm" svg:y="23.5mm" svg:width="17.8mm" svg:height="10mm" draw:z-index="14">
        <draw:text-box>
          <text:p text:style-name="Frame_20_contents"/>
        </draw:text-box>
      </draw:frame>
      <draw:frame draw:style-name="fr1" draw:name="框架13" text:anchor-type="page" text:anchor-page-number="1" svg:x="146.84mm" svg:y="23.5mm" svg:width="17.8mm" svg:height="10mm" draw:z-index="13">
        <draw:text-box>
          <text:p text:style-name="Frame_20_contents"/>
        </draw:text-box>
      </draw:frame>
      <draw:frame draw:style-name="fr1" draw:name="框架12" text:anchor-type="page" text:anchor-page-number="1" svg:x="167.15mm" svg:y="23.5mm" svg:width="17.8mm" svg:height="10mm" draw:z-index="12">
        <draw:text-box>
          <text:p text:style-name="Frame_20_contents"/>
        </draw:text-box>
      </draw:frame>
      <draw:frame draw:style-name="fr1" draw:name="框架11" text:anchor-type="page" text:anchor-page-number="1" svg:x="187.45mm" svg:y="23.5mm" svg:width="17.8mm" svg:height="10mm" draw:z-index="11">
        <draw:text-box>
          <text:p text:style-name="Frame_20_contents"/>
        </draw:text-box>
      </draw:frame>
      <draw:frame draw:style-name="fr1" draw:name="框架10" text:anchor-type="page" text:anchor-page-number="1" svg:x="187.45mm" svg:y="13.49mm" svg:width="17.8mm" svg:height="10mm" draw:z-index="10">
        <draw:text-box>
          <text:p text:style-name="Frame_20_contents"/>
        </draw:text-box>
      </draw:frame>
      <draw:frame draw:style-name="fr1" draw:name="框架9" text:anchor-type="page" text:anchor-page-number="1" svg:x="167.15mm" svg:y="13.49mm" svg:width="17.8mm" svg:height="10mm" draw:z-index="9">
        <draw:text-box>
          <text:p text:style-name="Frame_20_contents"/>
        </draw:text-box>
      </draw:frame>
      <draw:frame draw:style-name="fr1" draw:name="框架8" text:anchor-type="page" text:anchor-page-number="1" svg:x="146.84mm" svg:y="13.49mm" svg:width="17.8mm" svg:height="10mm" draw:z-index="8">
        <draw:text-box>
          <text:p text:style-name="Frame_20_contents"/>
        </draw:text-box>
      </draw:frame>
      <draw:frame draw:style-name="fr1" draw:name="框架7" text:anchor-type="page" text:anchor-page-number="1" svg:x="126.54mm" svg:y="13.49mm" svg:width="17.8mm" svg:height="10mm" draw:z-index="7">
        <draw:text-box>
          <text:p text:style-name="Frame_20_contents"/>
        </draw:text-box>
      </draw:frame>
      <draw:frame draw:style-name="fr1" draw:name="框架6" text:anchor-type="page" text:anchor-page-number="1" svg:x="106.26mm" svg:y="13.49mm" svg:width="17.8mm" svg:height="10mm" draw:z-index="6">
        <draw:text-box>
          <text:p text:style-name="Frame_20_contents"/>
        </draw:text-box>
      </draw:frame>
      <draw:frame draw:style-name="fr1" draw:name="框架5" text:anchor-type="page" text:anchor-page-number="1" svg:x="85.95mm" svg:y="13.49mm" svg:width="17.8mm" svg:height="10mm" draw:z-index="5">
        <draw:text-box>
          <text:p text:style-name="Frame_20_contents"/>
        </draw:text-box>
      </draw:frame>
      <draw:frame draw:style-name="fr1" draw:name="框架4" text:anchor-type="page" text:anchor-page-number="1" svg:x="65.65mm" svg:y="13.49mm" svg:width="17.8mm" svg:height="10mm" draw:z-index="4">
        <draw:text-box>
          <text:p text:style-name="P2"/>
        </draw:text-box>
      </draw:frame>
      <draw:frame draw:style-name="fr1" draw:name="框架3" text:anchor-type="page" text:anchor-page-number="1" svg:x="45.35mm" svg:y="13.49mm" svg:width="17.8mm" svg:height="10mm" draw:z-index="3">
        <draw:text-box>
          <text:p text:style-name="P2"/>
        </draw:text-box>
      </draw:frame>
      <draw:frame draw:style-name="fr1" draw:name="框架2" text:anchor-type="page" text:anchor-page-number="1" svg:x="25.05mm" svg:y="13.49mm" svg:width="17.8mm" svg:height="10mm" draw:z-index="2">
        <draw:text-box>
          <text:p text:style-name="P2"/>
        </draw:text-box>
      </draw:frame>
      <draw:frame draw:style-name="fr1" draw:name="框架1" text:anchor-type="page" text:anchor-page-number="1" svg:x="4.74mm" svg:y="13.49mm" svg:width="17.8mm" svg:height="10mm" draw:z-index="1">
        <draw:text-box>
          <text:p text:style-name="P2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875A21FB140ACDB1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3.49mm" fo:margin-bottom="13.49mm" fo:margin-left="4.74mm" fo:margin-right="4.74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5:31:57.071000000</meta:creation-date>
    <dc:date>2021-08-03T16:09:03.481000000</dc:date>
    <meta:editing-duration>PT5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