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6AF73524A3E7EBB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08e31b" officeooo:paragraph-rsid="0008e31b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otect="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32" text:anchor-type="page" text:anchor-page-number="1" svg:x="8.4mm" svg:y="249.91mm" svg:width="48.3mm" svg:height="33.8mm" draw:z-index="3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1" text:anchor-type="page" text:anchor-page-number="1" svg:x="56.67mm" svg:y="249.91mm" svg:width="48.3mm" svg:height="33.8mm" draw:z-index="3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0" text:anchor-type="page" text:anchor-page-number="1" svg:x="104.95mm" svg:y="249.91mm" svg:width="48.3mm" svg:height="33.8mm" draw:z-index="30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9" text:anchor-type="page" text:anchor-page-number="1" svg:x="153.23mm" svg:y="249.91mm" svg:width="48.3mm" svg:height="33.8mm" draw:z-index="29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2" draw:name="框架28" text:anchor-type="page" text:anchor-page-number="1" svg:x="153.23mm" svg:y="216.09mm" svg:width="48.3mm" svg:height="33.8mm" draw:z-index="28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7" text:anchor-type="page" text:anchor-page-number="1" svg:x="104.95mm" svg:y="216.09mm" svg:width="48.3mm" svg:height="33.8mm" draw:z-index="27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6" text:anchor-type="page" text:anchor-page-number="1" svg:x="56.67mm" svg:y="216.09mm" svg:width="48.3mm" svg:height="33.8mm" draw:z-index="26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5" text:anchor-type="page" text:anchor-page-number="1" svg:x="8.4mm" svg:y="216.09mm" svg:width="48.3mm" svg:height="33.8mm" draw:z-index="25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4" text:anchor-type="page" text:anchor-page-number="1" svg:x="8.4mm" svg:y="182.3mm" svg:width="48.3mm" svg:height="33.8mm" draw:z-index="2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3" text:anchor-type="page" text:anchor-page-number="1" svg:x="56.67mm" svg:y="182.3mm" svg:width="48.3mm" svg:height="33.8mm" draw:z-index="2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2" text:anchor-type="page" text:anchor-page-number="1" svg:x="104.95mm" svg:y="182.3mm" svg:width="48.3mm" svg:height="33.8mm" draw:z-index="2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1" text:anchor-type="page" text:anchor-page-number="1" svg:x="153.23mm" svg:y="182.3mm" svg:width="48.3mm" svg:height="33.8mm" draw:z-index="2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0" text:anchor-type="page" text:anchor-page-number="1" svg:x="153.23mm" svg:y="148.5mm" svg:width="48.3mm" svg:height="33.8mm" draw:z-index="20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9" text:anchor-type="page" text:anchor-page-number="1" svg:x="104.95mm" svg:y="148.5mm" svg:width="48.3mm" svg:height="33.8mm" draw:z-index="19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8" text:anchor-type="page" text:anchor-page-number="1" svg:x="56.67mm" svg:y="148.5mm" svg:width="48.3mm" svg:height="33.8mm" draw:z-index="18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7" text:anchor-type="page" text:anchor-page-number="1" svg:x="8.4mm" svg:y="148.5mm" svg:width="48.3mm" svg:height="33.8mm" draw:z-index="17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6" text:anchor-type="page" text:anchor-page-number="1" svg:x="8.4mm" svg:y="114.71mm" svg:width="48.3mm" svg:height="33.8mm" draw:z-index="16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5" text:anchor-type="page" text:anchor-page-number="1" svg:x="56.67mm" svg:y="114.71mm" svg:width="48.3mm" svg:height="33.8mm" draw:z-index="15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2" draw:name="框架14" text:anchor-type="page" text:anchor-page-number="1" svg:x="104.95mm" svg:y="114.71mm" svg:width="48.3mm" svg:height="33.8mm" draw:z-index="1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3" text:anchor-type="page" text:anchor-page-number="1" svg:x="153.23mm" svg:y="114.71mm" svg:width="48.3mm" svg:height="33.8mm" draw:z-index="1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2" text:anchor-type="page" text:anchor-page-number="1" svg:x="153.23mm" svg:y="80.89mm" svg:width="48.3mm" svg:height="33.8mm" draw:z-index="1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1" text:anchor-type="page" text:anchor-page-number="1" svg:x="104.95mm" svg:y="80.89mm" svg:width="48.3mm" svg:height="33.8mm" draw:z-index="1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0" text:anchor-type="page" text:anchor-page-number="1" svg:x="56.67mm" svg:y="80.89mm" svg:width="48.3mm" svg:height="33.8mm" draw:z-index="10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8.4mm" svg:y="80.89mm" svg:width="48.3mm" svg:height="33.8mm" draw:z-index="9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8.4mm" svg:y="47.1mm" svg:width="48.3mm" svg:height="33.8mm" draw:z-index="8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56.67mm" svg:y="47.1mm" svg:width="48.3mm" svg:height="33.8mm" draw:z-index="7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04.95mm" svg:y="47.1mm" svg:width="48.3mm" svg:height="33.8mm" draw:z-index="6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153.23mm" svg:y="47.1mm" svg:width="48.3mm" svg:height="33.8mm" draw:z-index="5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153.23mm" svg:y="13.3mm" svg:width="48.3mm" svg:height="33.8mm" draw:z-index="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04.95mm" svg:y="13.3mm" svg:width="48.3mm" svg:height="33.8mm" draw:z-index="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56.67mm" svg:y="13.3mm" svg:width="48.3mm" svg:height="33.8mm" draw:z-index="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8.4mm" svg:y="13.3mm" svg:width="48.3mm" svg:height="33.8mm" draw:z-index="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3" draw:name="图像1" text:anchor-type="page" text:anchor-page-number="1" svg:width="209.99mm" svg:height="296.99mm" draw:z-index="0">
        <draw:image xlink:href="Pictures/10000000000002530000034A6AF73524A3E7EBBB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3.3mm" fo:margin-bottom="13.3mm" fo:margin-left="8.4mm" fo:margin-right="8.4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4:53:19.305000000</meta:creation-date>
    <dc:date>2021-05-24T15:06:49.991000000</dc:date>
    <meta:editing-duration>PT3M20S</meta:editing-duration>
    <meta:editing-cycles>1</meta:editing-cycles>
    <meta:document-statistic meta:table-count="0" meta:image-count="1" meta:object-count="0" meta:page-count="1" meta:paragraph-count="32" meta:word-count="32" meta:character-count="256" meta:non-whitespace-character-count="256"/>
    <meta:generator>LibreOffice/6.3.4.2$Windows_X86_64 LibreOffice_project/60da17e045e08f1793c57c00ba83cdfce946d0aa</meta:generator>
  </office:meta>
</office:document-meta>
</file>