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C9D729E15CEDA4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c3428" officeooo:paragraph-rsid="000c3428" style:font-style-asian="italic" style:font-style-complex="italic"/>
    </style:style>
    <style:style style:name="P2" style:family="paragraph" style:parent-style-name="Frame_20_contents">
      <style:text-properties officeooo:rsid="000e5f65" officeooo:paragraph-rsid="000e5f6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7.5mm" svg:y="11.01mm" svg:width="35mm" svg:height="35mm" draw:z-index="1">
        <draw:text-box>
          <text:p text:style-name="P2"/>
        </draw:text-box>
      </draw:frame>
      <draw:frame draw:style-name="fr1" draw:name="框架2" text:anchor-type="page" text:anchor-page-number="1" svg:x="47.5mm" svg:y="11.01mm" svg:width="35mm" svg:height="35mm" draw:z-index="2">
        <draw:text-box>
          <text:p text:style-name="Frame_20_contents"/>
        </draw:text-box>
      </draw:frame>
      <draw:frame draw:style-name="fr1" draw:name="框架3" text:anchor-type="page" text:anchor-page-number="1" svg:x="87.88mm" svg:y="11.01mm" svg:width="35mm" svg:height="35mm" draw:z-index="3">
        <draw:text-box>
          <text:p text:style-name="Frame_20_contents"/>
        </draw:text-box>
      </draw:frame>
      <draw:frame draw:style-name="fr1" draw:name="框架4" text:anchor-type="page" text:anchor-page-number="1" svg:x="127.49mm" svg:y="11.01mm" svg:width="35mm" svg:height="35mm" draw:z-index="4">
        <draw:text-box>
          <text:p text:style-name="Frame_20_contents"/>
        </draw:text-box>
      </draw:frame>
      <draw:frame draw:style-name="fr1" draw:name="框架5" text:anchor-type="page" text:anchor-page-number="1" svg:x="167.5mm" svg:y="11.01mm" svg:width="35mm" svg:height="35mm" draw:z-index="5">
        <draw:text-box>
          <text:p text:style-name="Frame_20_contents"/>
        </draw:text-box>
      </draw:frame>
      <draw:frame draw:style-name="fr1" draw:name="框架6" text:anchor-type="page" text:anchor-page-number="1" svg:x="167.5mm" svg:y="50.99mm" svg:width="35mm" svg:height="35mm" draw:z-index="6">
        <draw:text-box>
          <text:p text:style-name="Frame_20_contents"/>
        </draw:text-box>
      </draw:frame>
      <draw:frame draw:style-name="fr1" draw:name="框架7" text:anchor-type="page" text:anchor-page-number="1" svg:x="127.49mm" svg:y="50.99mm" svg:width="35mm" svg:height="35mm" draw:z-index="7">
        <draw:text-box>
          <text:p text:style-name="P2"/>
        </draw:text-box>
      </draw:frame>
      <draw:frame draw:style-name="fr1" draw:name="框架8" text:anchor-type="page" text:anchor-page-number="1" svg:x="87.51mm" svg:y="50.99mm" svg:width="35mm" svg:height="35mm" draw:z-index="8">
        <draw:text-box>
          <text:p text:style-name="P2"/>
        </draw:text-box>
      </draw:frame>
      <draw:frame draw:style-name="fr1" draw:name="框架9" text:anchor-type="page" text:anchor-page-number="1" svg:x="47.5mm" svg:y="50.99mm" svg:width="35mm" svg:height="35mm" draw:z-index="9">
        <draw:text-box>
          <text:p text:style-name="P2"/>
        </draw:text-box>
      </draw:frame>
      <draw:frame draw:style-name="fr1" draw:name="框架10" text:anchor-type="page" text:anchor-page-number="1" svg:x="7.5mm" svg:y="50.99mm" svg:width="35mm" svg:height="35mm" draw:z-index="10">
        <draw:text-box>
          <text:p text:style-name="Frame_20_contents"/>
        </draw:text-box>
      </draw:frame>
      <draw:frame draw:style-name="fr1" draw:name="框架11" text:anchor-type="page" text:anchor-page-number="1" svg:x="7.5mm" svg:y="91mm" svg:width="35mm" svg:height="35mm" draw:z-index="11">
        <draw:text-box>
          <text:p text:style-name="Frame_20_contents"/>
        </draw:text-box>
      </draw:frame>
      <draw:frame draw:style-name="fr1" draw:name="框架12" text:anchor-type="page" text:anchor-page-number="1" svg:x="47.5mm" svg:y="91mm" svg:width="35mm" svg:height="35mm" draw:z-index="12">
        <draw:text-box>
          <text:p text:style-name="P2"/>
        </draw:text-box>
      </draw:frame>
      <draw:frame draw:style-name="fr1" draw:name="框架13" text:anchor-type="page" text:anchor-page-number="1" svg:x="87.51mm" svg:y="91mm" svg:width="35mm" svg:height="35mm" draw:z-index="13">
        <draw:text-box>
          <text:p text:style-name="P2"/>
        </draw:text-box>
      </draw:frame>
      <draw:frame draw:style-name="fr1" draw:name="框架14" text:anchor-type="page" text:anchor-page-number="1" svg:x="127.49mm" svg:y="91mm" svg:width="35mm" svg:height="35mm" draw:z-index="14">
        <draw:text-box>
          <text:p text:style-name="P2"/>
        </draw:text-box>
        <svg:desc>		</svg:desc>
      </draw:frame>
      <draw:frame draw:style-name="fr1" draw:name="框架15" text:anchor-type="page" text:anchor-page-number="1" svg:x="167.5mm" svg:y="91mm" svg:width="35mm" svg:height="35mm" draw:z-index="15">
        <draw:text-box>
          <text:p text:style-name="Frame_20_contents"/>
        </draw:text-box>
      </draw:frame>
      <draw:frame draw:style-name="fr1" draw:name="框架16" text:anchor-type="page" text:anchor-page-number="1" svg:x="7.5mm" svg:y="131mm" svg:width="35mm" svg:height="35mm" draw:z-index="16">
        <draw:text-box>
          <text:p text:style-name="Frame_20_contents"/>
        </draw:text-box>
      </draw:frame>
      <draw:frame draw:style-name="fr1" draw:name="框架17" text:anchor-type="page" text:anchor-page-number="1" svg:x="47.5mm" svg:y="131mm" svg:width="35mm" svg:height="35mm" draw:z-index="17">
        <draw:text-box>
          <text:p text:style-name="Frame_20_contents"/>
        </draw:text-box>
      </draw:frame>
      <draw:frame draw:style-name="fr1" draw:name="框架18" text:anchor-type="page" text:anchor-page-number="1" svg:x="87.51mm" svg:y="131mm" svg:width="35mm" svg:height="35mm" draw:z-index="18">
        <draw:text-box>
          <text:p text:style-name="Frame_20_contents"/>
        </draw:text-box>
      </draw:frame>
      <draw:frame draw:style-name="fr1" draw:name="框架19" text:anchor-type="page" text:anchor-page-number="1" svg:x="127.49mm" svg:y="131mm" svg:width="35mm" svg:height="35mm" draw:z-index="19">
        <draw:text-box>
          <text:p text:style-name="Frame_20_contents"/>
        </draw:text-box>
      </draw:frame>
      <draw:frame draw:style-name="fr1" draw:name="框架20" text:anchor-type="page" text:anchor-page-number="1" svg:x="167.5mm" svg:y="131mm" svg:width="35mm" svg:height="35mm" draw:z-index="20">
        <draw:text-box>
          <text:p text:style-name="Frame_20_contents"/>
        </draw:text-box>
      </draw:frame>
      <draw:frame draw:style-name="fr1" draw:name="框架21" text:anchor-type="page" text:anchor-page-number="1" svg:x="167.5mm" svg:y="170.99mm" svg:width="35mm" svg:height="35mm" draw:z-index="21">
        <draw:text-box>
          <text:p text:style-name="Frame_20_contents"/>
        </draw:text-box>
      </draw:frame>
      <draw:frame draw:style-name="fr1" draw:name="框架22" text:anchor-type="page" text:anchor-page-number="1" svg:x="127.49mm" svg:y="170.99mm" svg:width="35mm" svg:height="35mm" draw:z-index="22">
        <draw:text-box>
          <text:p text:style-name="Frame_20_contents"/>
        </draw:text-box>
      </draw:frame>
      <draw:frame draw:style-name="fr1" draw:name="框架23" text:anchor-type="page" text:anchor-page-number="1" svg:x="87.51mm" svg:y="170.99mm" svg:width="35mm" svg:height="35mm" draw:z-index="23">
        <draw:text-box>
          <text:p text:style-name="Frame_20_contents"/>
        </draw:text-box>
      </draw:frame>
      <draw:frame draw:style-name="fr1" draw:name="框架24" text:anchor-type="page" text:anchor-page-number="1" svg:x="47.5mm" svg:y="170.99mm" svg:width="35mm" svg:height="35mm" draw:z-index="24">
        <draw:text-box>
          <text:p text:style-name="Frame_20_contents"/>
        </draw:text-box>
      </draw:frame>
      <draw:frame draw:style-name="fr1" draw:name="框架25" text:anchor-type="page" text:anchor-page-number="1" svg:x="7.5mm" svg:y="170.99mm" svg:width="35mm" svg:height="35mm" draw:z-index="25">
        <draw:text-box>
          <text:p text:style-name="Frame_20_contents"/>
        </draw:text-box>
      </draw:frame>
      <draw:frame draw:style-name="fr1" draw:name="框架26" text:anchor-type="page" text:anchor-page-number="1" svg:x="7.5mm" svg:y="211mm" svg:width="35mm" svg:height="35mm" draw:z-index="26">
        <draw:text-box>
          <text:p text:style-name="Frame_20_contents"/>
        </draw:text-box>
      </draw:frame>
      <draw:frame draw:style-name="fr1" draw:name="框架27" text:anchor-type="page" text:anchor-page-number="1" svg:x="47.5mm" svg:y="211mm" svg:width="35mm" svg:height="35mm" draw:z-index="27">
        <draw:text-box>
          <text:p text:style-name="Frame_20_contents"/>
        </draw:text-box>
      </draw:frame>
      <draw:frame draw:style-name="fr1" draw:name="框架28" text:anchor-type="page" text:anchor-page-number="1" svg:x="87.51mm" svg:y="211mm" svg:width="35mm" svg:height="35mm" draw:z-index="28">
        <draw:text-box>
          <text:p text:style-name="Frame_20_contents"/>
        </draw:text-box>
      </draw:frame>
      <draw:frame draw:style-name="fr1" draw:name="框架29" text:anchor-type="page" text:anchor-page-number="1" svg:x="127.49mm" svg:y="211mm" svg:width="35mm" svg:height="35mm" draw:z-index="29">
        <draw:text-box>
          <text:p text:style-name="Frame_20_contents"/>
        </draw:text-box>
      </draw:frame>
      <draw:frame draw:style-name="fr1" draw:name="框架30" text:anchor-type="page" text:anchor-page-number="1" svg:x="167.5mm" svg:y="211mm" svg:width="35mm" svg:height="35mm" draw:z-index="30">
        <draw:text-box>
          <text:p text:style-name="Frame_20_contents"/>
        </draw:text-box>
      </draw:frame>
      <draw:frame draw:style-name="fr1" draw:name="框架31" text:anchor-type="page" text:anchor-page-number="1" svg:x="167.5mm" svg:y="251mm" svg:width="35mm" svg:height="35mm" draw:z-index="31">
        <draw:text-box>
          <text:p text:style-name="Frame_20_contents"/>
        </draw:text-box>
      </draw:frame>
      <draw:frame draw:style-name="fr1" draw:name="框架32" text:anchor-type="page" text:anchor-page-number="1" svg:x="127.49mm" svg:y="251mm" svg:width="35mm" svg:height="35mm" draw:z-index="32">
        <draw:text-box>
          <text:p text:style-name="Frame_20_contents"/>
        </draw:text-box>
      </draw:frame>
      <draw:frame draw:style-name="fr1" draw:name="框架33" text:anchor-type="page" text:anchor-page-number="1" svg:x="87.51mm" svg:y="251mm" svg:width="35mm" svg:height="35mm" draw:z-index="33">
        <draw:text-box>
          <text:p text:style-name="Frame_20_contents"/>
        </draw:text-box>
      </draw:frame>
      <draw:frame draw:style-name="fr1" draw:name="框架34" text:anchor-type="page" text:anchor-page-number="1" svg:x="47.5mm" svg:y="251mm" svg:width="35mm" svg:height="35mm" draw:z-index="34">
        <draw:text-box>
          <text:p text:style-name="Frame_20_contents"/>
        </draw:text-box>
      </draw:frame>
      <draw:frame draw:style-name="fr1" draw:name="框架35" text:anchor-type="page" text:anchor-page-number="1" svg:x="7.5mm" svg:y="251mm" svg:width="35mm" svg:height="35mm" draw:z-index="35">
        <draw:text-box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C9D729E15CEDA4B4.jpg" xlink:type="simple" xlink:show="embed" xlink:actuate="onLoad" loext:mime-type="image/jpeg"/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7.5mm" fo:margin-right="7.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30T14:06:03.152000000</meta:creation-date>
    <dc:date>2021-08-03T15:09:31.283000000</dc:date>
    <meta:editing-duration>PT8M24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