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61B4556075F4EF5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19f0c7" officeooo:paragraph-rsid="0019f0c7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6" text:anchor-type="page" text:anchor-page-number="1" svg:x="4.66mm" svg:y="101.95mm" svg:width="99.1mm" draw:z-index="6">
        <draw:text-box fo:min-height="93.1mm">
          <text:p text:style-name="P1"/>
        </draw:text-box>
      </draw:frame>
      <draw:frame draw:style-name="fr1" draw:name="框架1" text:anchor-type="page" text:anchor-page-number="1" svg:x="4.66mm" svg:y="8.85mm" svg:width="99.1mm" draw:z-index="1">
        <draw:text-box fo:min-height="93.1mm">
          <text:p text:style-name="P1"/>
        </draw:text-box>
      </draw:frame>
      <draw:frame draw:style-name="fr1" draw:name="框架2" text:anchor-type="page" text:anchor-page-number="1" svg:x="106.26mm" svg:y="8.85mm" svg:width="99.1mm" draw:z-index="2">
        <draw:text-box fo:min-height="93.1mm">
          <text:p text:style-name="P1"/>
        </draw:text-box>
      </draw:frame>
      <draw:frame draw:style-name="fr1" draw:name="框架3" text:anchor-type="page" text:anchor-page-number="1" svg:x="106.26mm" svg:y="101.95mm" svg:width="99.1mm" draw:z-index="3">
        <draw:text-box fo:min-height="93.1mm">
          <text:p text:style-name="P1"/>
        </draw:text-box>
      </draw:frame>
      <draw:frame draw:style-name="fr1" draw:name="框架4" text:anchor-type="page" text:anchor-page-number="1" svg:x="4.66mm" svg:y="195.05mm" svg:width="99.1mm" draw:z-index="4">
        <draw:text-box fo:min-height="93.1mm">
          <text:p text:style-name="P1"/>
        </draw:text-box>
      </draw:frame>
      <draw:frame draw:style-name="fr1" draw:name="框架5" text:anchor-type="page" text:anchor-page-number="1" svg:x="106.26mm" svg:y="195.05mm" svg:width="99.1mm" draw:z-index="5">
        <draw:text-box fo:min-height="93.1mm">
          <text:p text:style-name="P1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61B4556075F4EF58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8.85mm" fo:margin-bottom="8.85mm" fo:margin-left="4.66mm" fo:margin-right="4.6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2T16:03:49.455000000</meta:creation-date>
    <dc:date>2021-08-03T15:07:40.280000000</dc:date>
    <meta:editing-duration>PT7M57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