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34AE74EA226A4948D7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text-properties officeooo:rsid="001a0a5f" officeooo:paragraph-rsid="001a0a5f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2" style:family="graphic" style:parent-style-name="Graphics">
      <style:graphic-properties style:print-content="false" style:protect="content size position" style:vertical-pos="top" style:vertical-rel="page" style:horizontal-pos="center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31.34mm" svg:y="18.5mm" svg:width="147.3mm" svg:height="20mm" draw:z-index="1">
        <draw:text-box>
          <text:p text:style-name="P1"/>
        </draw:text-box>
      </draw:frame>
      <draw:frame draw:style-name="fr1" draw:name="框架2" text:anchor-type="page" text:anchor-page-number="1" svg:x="31.34mm" svg:y="38.51mm" svg:width="147.3mm" svg:height="20mm" draw:z-index="2">
        <draw:text-box>
          <text:p text:style-name="P1"/>
        </draw:text-box>
      </draw:frame>
      <draw:frame draw:style-name="fr1" draw:name="框架3" text:anchor-type="page" text:anchor-page-number="1" svg:x="31.34mm" svg:y="58.51mm" svg:width="147.3mm" svg:height="20mm" draw:z-index="3">
        <draw:text-box>
          <text:p text:style-name="P1"/>
        </draw:text-box>
      </draw:frame>
      <draw:frame draw:style-name="fr1" draw:name="框架4" text:anchor-type="page" text:anchor-page-number="1" svg:x="31.34mm" svg:y="78.49mm" svg:width="147.3mm" svg:height="20mm" draw:z-index="4">
        <draw:text-box>
          <text:p text:style-name="P1"/>
        </draw:text-box>
      </draw:frame>
      <draw:frame draw:style-name="fr1" draw:name="框架5" text:anchor-type="page" text:anchor-page-number="1" svg:x="31.34mm" svg:y="98.5mm" svg:width="147.3mm" svg:height="20mm" draw:z-index="5">
        <draw:text-box>
          <text:p text:style-name="Frame_20_contents"/>
        </draw:text-box>
      </draw:frame>
      <draw:frame draw:style-name="fr1" draw:name="框架6" text:anchor-type="page" text:anchor-page-number="1" svg:x="31.34mm" svg:y="118.5mm" svg:width="147.3mm" svg:height="20mm" draw:z-index="6">
        <draw:text-box>
          <text:p text:style-name="Frame_20_contents"/>
        </draw:text-box>
      </draw:frame>
      <draw:frame draw:style-name="fr1" draw:name="框架7" text:anchor-type="page" text:anchor-page-number="1" svg:x="31.34mm" svg:y="138.5mm" svg:width="147.3mm" svg:height="20mm" draw:z-index="7">
        <draw:text-box>
          <text:p text:style-name="Frame_20_contents"/>
        </draw:text-box>
      </draw:frame>
      <draw:frame draw:style-name="fr1" draw:name="框架8" text:anchor-type="page" text:anchor-page-number="1" svg:x="31.34mm" svg:y="158.5mm" svg:width="147.3mm" svg:height="20mm" draw:z-index="8">
        <draw:text-box>
          <text:p text:style-name="Frame_20_contents"/>
        </draw:text-box>
      </draw:frame>
      <draw:frame draw:style-name="fr1" draw:name="框架9" text:anchor-type="page" text:anchor-page-number="1" svg:x="31.34mm" svg:y="178.51mm" svg:width="147.3mm" svg:height="20mm" draw:z-index="9">
        <draw:text-box>
          <text:p text:style-name="Frame_20_contents"/>
        </draw:text-box>
      </draw:frame>
      <draw:frame draw:style-name="fr1" draw:name="框架10" text:anchor-type="page" text:anchor-page-number="1" svg:x="31.34mm" svg:y="198.51mm" svg:width="147.3mm" svg:height="20mm" draw:z-index="10">
        <draw:text-box>
          <text:p text:style-name="Frame_20_contents"/>
        </draw:text-box>
      </draw:frame>
      <draw:frame draw:style-name="fr1" draw:name="框架11" text:anchor-type="page" text:anchor-page-number="1" svg:x="31.34mm" svg:y="218.49mm" svg:width="147.3mm" svg:height="20mm" draw:z-index="11">
        <draw:text-box>
          <text:p text:style-name="Frame_20_contents"/>
        </draw:text-box>
      </draw:frame>
      <draw:frame draw:style-name="fr1" draw:name="框架12" text:anchor-type="page" text:anchor-page-number="1" svg:x="31.34mm" svg:y="238.5mm" svg:width="147.3mm" svg:height="20mm" draw:z-index="12">
        <draw:text-box>
          <text:p text:style-name="Frame_20_contents"/>
        </draw:text-box>
      </draw:frame>
      <draw:frame draw:style-name="fr1" draw:name="框架13" text:anchor-type="page" text:anchor-page-number="1" svg:x="31.34mm" svg:y="258.5mm" svg:width="147.3mm" svg:height="20mm" draw:z-index="13">
        <draw:text-box>
          <text:p text:style-name="Frame_20_contents"/>
        </draw:text-box>
      </draw:frame>
      <draw:frame draw:style-name="fr2" draw:name="图像1" text:anchor-type="page" text:anchor-page-number="1" svg:width="209.99mm" svg:height="296.99mm" draw:z-index="0">
        <draw:image xlink:href="Pictures/10000000000002530000034AE74EA226A4948D76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8.5mm" fo:margin-bottom="18.5mm" fo:margin-left="31.34mm" fo:margin-right="31.34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03T09:23:10.513000000</meta:creation-date>
    <dc:date>2021-08-03T15:04:38.743000000</dc:date>
    <meta:editing-duration>PT9M2S</meta:editing-duration>
    <meta:editing-cycles>2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