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3A671E7994E8D4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2ebab" officeooo:paragraph-rsid="0002eba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6.51mm" svg:y="13.3mm" svg:width="30.5mm" draw:z-index="1">
        <draw:text-box fo:min-height="16.9mm">
          <text:p text:style-name="P1"/>
        </draw:text-box>
      </draw:frame>
      <draw:frame draw:style-name="fr1" draw:name="框架2" text:anchor-type="page" text:anchor-page-number="1" svg:x="39.79mm" svg:y="13.3mm" svg:width="30.5mm" draw:z-index="2">
        <draw:text-box fo:min-height="16.9mm">
          <text:p text:style-name="Frame_20_contents"/>
        </draw:text-box>
      </draw:frame>
      <draw:frame draw:style-name="fr1" draw:name="框架3" text:anchor-type="page" text:anchor-page-number="1" svg:x="73.1mm" svg:y="13.3mm" svg:width="30.5mm" draw:z-index="3">
        <draw:text-box fo:min-height="16.9mm">
          <text:p text:style-name="Frame_20_contents"/>
        </draw:text-box>
      </draw:frame>
      <draw:frame draw:style-name="fr1" draw:name="框架4" text:anchor-type="page" text:anchor-page-number="1" svg:x="106.4mm" svg:y="13.3mm" svg:width="30.5mm" draw:z-index="4">
        <draw:text-box fo:min-height="16.9mm">
          <text:p text:style-name="Frame_20_contents"/>
        </draw:text-box>
      </draw:frame>
      <draw:frame draw:style-name="fr1" draw:name="框架5" text:anchor-type="page" text:anchor-page-number="1" svg:x="139.7mm" svg:y="13.3mm" svg:width="30.5mm" draw:z-index="5">
        <draw:text-box fo:min-height="16.9mm">
          <text:p text:style-name="Frame_20_contents"/>
        </draw:text-box>
      </draw:frame>
      <draw:frame draw:style-name="fr1" draw:name="框架6" text:anchor-type="page" text:anchor-page-number="1" svg:x="173mm" svg:y="13.3mm" svg:width="30.5mm" draw:z-index="6">
        <draw:text-box fo:min-height="16.9mm">
          <text:p text:style-name="Frame_20_contents"/>
        </draw:text-box>
      </draw:frame>
      <draw:frame draw:style-name="fr1" draw:name="框架7" text:anchor-type="page" text:anchor-page-number="1" svg:x="173mm" svg:y="30.2mm" svg:width="30.5mm" draw:z-index="7">
        <draw:text-box fo:min-height="16.9mm">
          <text:p text:style-name="Frame_20_contents"/>
        </draw:text-box>
      </draw:frame>
      <draw:frame draw:style-name="fr1" draw:name="框架8" text:anchor-type="page" text:anchor-page-number="1" svg:x="139.7mm" svg:y="30.2mm" svg:width="30.5mm" draw:z-index="8">
        <draw:text-box fo:min-height="16.9mm">
          <text:p text:style-name="Frame_20_contents"/>
        </draw:text-box>
      </draw:frame>
      <draw:frame draw:style-name="fr1" draw:name="框架9" text:anchor-type="page" text:anchor-page-number="1" svg:x="106.4mm" svg:y="30.2mm" svg:width="30.5mm" draw:z-index="9">
        <draw:text-box fo:min-height="16.9mm">
          <text:p text:style-name="Frame_20_contents"/>
        </draw:text-box>
      </draw:frame>
      <draw:frame draw:style-name="fr1" draw:name="框架10" text:anchor-type="page" text:anchor-page-number="1" svg:x="73.1mm" svg:y="30.2mm" svg:width="30.5mm" draw:z-index="10">
        <draw:text-box fo:min-height="16.9mm">
          <text:p text:style-name="Frame_20_contents"/>
        </draw:text-box>
      </draw:frame>
      <draw:frame draw:style-name="fr1" draw:name="框架11" text:anchor-type="page" text:anchor-page-number="1" svg:x="39.79mm" svg:y="30.2mm" svg:width="30.5mm" draw:z-index="11">
        <draw:text-box fo:min-height="16.9mm">
          <text:p text:style-name="P1"/>
        </draw:text-box>
      </draw:frame>
      <draw:frame draw:style-name="fr1" draw:name="框架12" text:anchor-type="page" text:anchor-page-number="1" svg:x="6.51mm" svg:y="30.2mm" svg:width="30.5mm" draw:z-index="12">
        <draw:text-box fo:min-height="16.9mm">
          <text:p text:style-name="Frame_20_contents"/>
        </draw:text-box>
      </draw:frame>
      <draw:frame draw:style-name="fr1" draw:name="框架13" text:anchor-type="page" text:anchor-page-number="1" svg:x="6.51mm" svg:y="47.1mm" svg:width="30.5mm" draw:z-index="13">
        <draw:text-box fo:min-height="16.9mm">
          <text:p text:style-name="Frame_20_contents"/>
        </draw:text-box>
      </draw:frame>
      <draw:frame draw:style-name="fr1" draw:name="框架14" text:anchor-type="page" text:anchor-page-number="1" svg:x="39.79mm" svg:y="47.1mm" svg:width="30.5mm" draw:z-index="14">
        <draw:text-box fo:min-height="16.9mm">
          <text:p text:style-name="Frame_20_contents"/>
        </draw:text-box>
      </draw:frame>
      <draw:frame draw:style-name="fr1" draw:name="框架15" text:anchor-type="page" text:anchor-page-number="1" svg:x="73.1mm" svg:y="47.1mm" svg:width="30.5mm" draw:z-index="15">
        <draw:text-box fo:min-height="16.9mm">
          <text:p text:style-name="P1"/>
        </draw:text-box>
      </draw:frame>
      <draw:frame draw:style-name="fr1" draw:name="框架16" text:anchor-type="page" text:anchor-page-number="1" svg:x="106.4mm" svg:y="47.1mm" svg:width="30.5mm" draw:z-index="16">
        <draw:text-box fo:min-height="16.9mm">
          <text:p text:style-name="Frame_20_contents"/>
        </draw:text-box>
      </draw:frame>
      <draw:frame draw:style-name="fr1" draw:name="框架17" text:anchor-type="page" text:anchor-page-number="1" svg:x="139.7mm" svg:y="47.1mm" svg:width="30.5mm" draw:z-index="17">
        <draw:text-box fo:min-height="16.9mm">
          <text:p text:style-name="Frame_20_contents"/>
        </draw:text-box>
      </draw:frame>
      <draw:frame draw:style-name="fr1" draw:name="框架18" text:anchor-type="page" text:anchor-page-number="1" svg:x="173mm" svg:y="47.1mm" svg:width="30.5mm" draw:z-index="18">
        <draw:text-box fo:min-height="16.9mm">
          <text:p text:style-name="Frame_20_contents"/>
        </draw:text-box>
      </draw:frame>
      <draw:frame draw:style-name="fr1" draw:name="框架19" text:anchor-type="page" text:anchor-page-number="1" svg:x="173mm" svg:y="63.99mm" svg:width="30.5mm" draw:z-index="19">
        <draw:text-box fo:min-height="16.9mm">
          <text:p text:style-name="Frame_20_contents"/>
        </draw:text-box>
      </draw:frame>
      <draw:frame draw:style-name="fr1" draw:name="框架20" text:anchor-type="page" text:anchor-page-number="1" svg:x="139.7mm" svg:y="63.99mm" svg:width="30.5mm" draw:z-index="20">
        <draw:text-box fo:min-height="16.9mm">
          <text:p text:style-name="Frame_20_contents"/>
        </draw:text-box>
      </draw:frame>
      <draw:frame draw:style-name="fr1" draw:name="框架21" text:anchor-type="page" text:anchor-page-number="1" svg:x="106.4mm" svg:y="63.99mm" svg:width="30.5mm" draw:z-index="21">
        <draw:text-box fo:min-height="16.9mm">
          <text:p text:style-name="P1"/>
        </draw:text-box>
      </draw:frame>
      <draw:frame draw:style-name="fr1" draw:name="框架22" text:anchor-type="page" text:anchor-page-number="1" svg:x="73.1mm" svg:y="63.99mm" svg:width="30.5mm" draw:z-index="22">
        <draw:text-box fo:min-height="16.9mm">
          <text:p text:style-name="Frame_20_contents"/>
        </draw:text-box>
      </draw:frame>
      <draw:frame draw:style-name="fr1" draw:name="框架23" text:anchor-type="page" text:anchor-page-number="1" svg:x="39.79mm" svg:y="63.99mm" svg:width="30.5mm" draw:z-index="23">
        <draw:text-box fo:min-height="16.9mm">
          <text:p text:style-name="Frame_20_contents"/>
        </draw:text-box>
      </draw:frame>
      <draw:frame draw:style-name="fr1" draw:name="框架24" text:anchor-type="page" text:anchor-page-number="1" svg:x="6.51mm" svg:y="63.99mm" svg:width="30.5mm" draw:z-index="24">
        <draw:text-box fo:min-height="16.9mm">
          <text:p text:style-name="Frame_20_contents"/>
        </draw:text-box>
      </draw:frame>
      <draw:frame draw:style-name="fr1" draw:name="框架25" text:anchor-type="page" text:anchor-page-number="1" svg:x="6.51mm" svg:y="80.89mm" svg:width="30.5mm" draw:z-index="25">
        <draw:text-box fo:min-height="16.9mm">
          <text:p text:style-name="Frame_20_contents"/>
        </draw:text-box>
      </draw:frame>
      <draw:frame draw:style-name="fr1" draw:name="框架26" text:anchor-type="page" text:anchor-page-number="1" svg:x="39.79mm" svg:y="80.89mm" svg:width="30.5mm" draw:z-index="26">
        <draw:text-box fo:min-height="16.9mm">
          <text:p text:style-name="Frame_20_contents"/>
        </draw:text-box>
      </draw:frame>
      <draw:frame draw:style-name="fr1" draw:name="框架27" text:anchor-type="page" text:anchor-page-number="1" svg:x="73.1mm" svg:y="80.89mm" svg:width="30.5mm" draw:z-index="27">
        <draw:text-box fo:min-height="16.9mm">
          <text:p text:style-name="P1"/>
        </draw:text-box>
      </draw:frame>
      <draw:frame draw:style-name="fr1" draw:name="框架28" text:anchor-type="page" text:anchor-page-number="1" svg:x="106.4mm" svg:y="80.89mm" svg:width="30.5mm" draw:z-index="28">
        <draw:text-box fo:min-height="16.9mm">
          <text:p text:style-name="Frame_20_contents"/>
        </draw:text-box>
      </draw:frame>
      <draw:frame draw:style-name="fr1" draw:name="框架29" text:anchor-type="page" text:anchor-page-number="1" svg:x="139.7mm" svg:y="80.89mm" svg:width="30.5mm" draw:z-index="29">
        <draw:text-box fo:min-height="16.9mm">
          <text:p text:style-name="Frame_20_contents"/>
        </draw:text-box>
      </draw:frame>
      <draw:frame draw:style-name="fr1" draw:name="框架30" text:anchor-type="page" text:anchor-page-number="1" svg:x="173mm" svg:y="80.89mm" svg:width="30.5mm" draw:z-index="30">
        <draw:text-box fo:min-height="16.9mm">
          <text:p text:style-name="Frame_20_contents"/>
        </draw:text-box>
      </draw:frame>
      <draw:frame draw:style-name="fr1" draw:name="框架31" text:anchor-type="page" text:anchor-page-number="1" svg:x="173mm" svg:y="97.81mm" svg:width="30.5mm" draw:z-index="31">
        <draw:text-box fo:min-height="16.9mm">
          <text:p text:style-name="Frame_20_contents"/>
        </draw:text-box>
      </draw:frame>
      <draw:frame draw:style-name="fr1" draw:name="框架32" text:anchor-type="page" text:anchor-page-number="1" svg:x="139.7mm" svg:y="97.81mm" svg:width="30.5mm" draw:z-index="32">
        <draw:text-box fo:min-height="16.9mm">
          <text:p text:style-name="Frame_20_contents"/>
        </draw:text-box>
      </draw:frame>
      <draw:frame draw:style-name="fr1" draw:name="框架33" text:anchor-type="page" text:anchor-page-number="1" svg:x="106.4mm" svg:y="97.81mm" svg:width="30.5mm" draw:z-index="33">
        <draw:text-box fo:min-height="16.9mm">
          <text:p text:style-name="P1"/>
        </draw:text-box>
      </draw:frame>
      <draw:frame draw:style-name="fr1" draw:name="框架34" text:anchor-type="page" text:anchor-page-number="1" svg:x="73.1mm" svg:y="97.81mm" svg:width="30.5mm" draw:z-index="34">
        <draw:text-box fo:min-height="16.9mm">
          <text:p text:style-name="Frame_20_contents"/>
        </draw:text-box>
      </draw:frame>
      <draw:frame draw:style-name="fr1" draw:name="框架35" text:anchor-type="page" text:anchor-page-number="1" svg:x="39.79mm" svg:y="97.81mm" svg:width="30.5mm" draw:z-index="35">
        <draw:text-box fo:min-height="16.9mm">
          <text:p text:style-name="Frame_20_contents"/>
        </draw:text-box>
      </draw:frame>
      <draw:frame draw:style-name="fr1" draw:name="框架36" text:anchor-type="page" text:anchor-page-number="1" svg:x="6.51mm" svg:y="97.81mm" svg:width="30.5mm" draw:z-index="36">
        <draw:text-box fo:min-height="16.9mm">
          <text:p text:style-name="Frame_20_contents"/>
        </draw:text-box>
      </draw:frame>
      <draw:frame draw:style-name="fr1" draw:name="框架37" text:anchor-type="page" text:anchor-page-number="1" svg:x="6.51mm" svg:y="114.71mm" svg:width="30.5mm" draw:z-index="37">
        <draw:text-box fo:min-height="16.9mm">
          <text:p text:style-name="Frame_20_contents"/>
        </draw:text-box>
      </draw:frame>
      <draw:frame draw:style-name="fr1" draw:name="框架38" text:anchor-type="page" text:anchor-page-number="1" svg:x="39.79mm" svg:y="114.71mm" svg:width="30.5mm" draw:z-index="38">
        <draw:text-box fo:min-height="16.9mm">
          <text:p text:style-name="Frame_20_contents"/>
        </draw:text-box>
      </draw:frame>
      <draw:frame draw:style-name="fr1" draw:name="框架39" text:anchor-type="page" text:anchor-page-number="1" svg:x="73.1mm" svg:y="114.71mm" svg:width="30.5mm" draw:z-index="39">
        <draw:text-box fo:min-height="16.9mm">
          <text:p text:style-name="Frame_20_contents"/>
        </draw:text-box>
      </draw:frame>
      <draw:frame draw:style-name="fr1" draw:name="框架40" text:anchor-type="page" text:anchor-page-number="1" svg:x="106.4mm" svg:y="114.71mm" svg:width="30.5mm" draw:z-index="40">
        <draw:text-box fo:min-height="16.9mm">
          <text:p text:style-name="Frame_20_contents"/>
        </draw:text-box>
      </draw:frame>
      <draw:frame draw:style-name="fr1" draw:name="框架41" text:anchor-type="page" text:anchor-page-number="1" svg:x="139.7mm" svg:y="114.71mm" svg:width="30.5mm" draw:z-index="41">
        <draw:text-box fo:min-height="16.9mm">
          <text:p text:style-name="Frame_20_contents"/>
        </draw:text-box>
      </draw:frame>
      <draw:frame draw:style-name="fr1" draw:name="框架42" text:anchor-type="page" text:anchor-page-number="1" svg:x="173mm" svg:y="114.71mm" svg:width="30.5mm" draw:z-index="42">
        <draw:text-box fo:min-height="16.9mm">
          <text:p text:style-name="Frame_20_contents"/>
        </draw:text-box>
      </draw:frame>
      <draw:frame draw:style-name="fr1" draw:name="框架43" text:anchor-type="page" text:anchor-page-number="1" svg:x="173mm" svg:y="131.6mm" svg:width="30.5mm" draw:z-index="43">
        <draw:text-box fo:min-height="16.9mm">
          <text:p text:style-name="Frame_20_contents"/>
        </draw:text-box>
      </draw:frame>
      <draw:frame draw:style-name="fr1" draw:name="框架44" text:anchor-type="page" text:anchor-page-number="1" svg:x="139.7mm" svg:y="131.6mm" svg:width="30.5mm" draw:z-index="44">
        <draw:text-box fo:min-height="16.9mm">
          <text:p text:style-name="Frame_20_contents"/>
        </draw:text-box>
      </draw:frame>
      <draw:frame draw:style-name="fr1" draw:name="框架45" text:anchor-type="page" text:anchor-page-number="1" svg:x="106.4mm" svg:y="131.6mm" svg:width="30.5mm" draw:z-index="45">
        <draw:text-box fo:min-height="16.9mm">
          <text:p text:style-name="Frame_20_contents"/>
        </draw:text-box>
      </draw:frame>
      <draw:frame draw:style-name="fr1" draw:name="框架46" text:anchor-type="page" text:anchor-page-number="1" svg:x="73.1mm" svg:y="131.6mm" svg:width="30.5mm" draw:z-index="46">
        <draw:text-box fo:min-height="16.9mm">
          <text:p text:style-name="Frame_20_contents"/>
        </draw:text-box>
      </draw:frame>
      <draw:frame draw:style-name="fr1" draw:name="框架47" text:anchor-type="page" text:anchor-page-number="1" svg:x="39.79mm" svg:y="131.6mm" svg:width="30.5mm" draw:z-index="47">
        <draw:text-box fo:min-height="16.9mm">
          <text:p text:style-name="Frame_20_contents"/>
        </draw:text-box>
      </draw:frame>
      <draw:frame draw:style-name="fr1" draw:name="框架48" text:anchor-type="page" text:anchor-page-number="1" svg:x="6.51mm" svg:y="131.6mm" svg:width="30.5mm" draw:z-index="48">
        <draw:text-box fo:min-height="16.9mm">
          <text:p text:style-name="Frame_20_contents"/>
        </draw:text-box>
      </draw:frame>
      <draw:frame draw:style-name="fr1" draw:name="框架49" text:anchor-type="page" text:anchor-page-number="1" svg:x="6.51mm" svg:y="148.5mm" svg:width="30.5mm" draw:z-index="49">
        <draw:text-box fo:min-height="16.9mm">
          <text:p text:style-name="Frame_20_contents"/>
        </draw:text-box>
      </draw:frame>
      <draw:frame draw:style-name="fr1" draw:name="框架50" text:anchor-type="page" text:anchor-page-number="1" svg:x="39.79mm" svg:y="148.5mm" svg:width="30.5mm" draw:z-index="50">
        <draw:text-box fo:min-height="16.9mm">
          <text:p text:style-name="Frame_20_contents"/>
        </draw:text-box>
      </draw:frame>
      <draw:frame draw:style-name="fr1" draw:name="框架51" text:anchor-type="page" text:anchor-page-number="1" svg:x="73.1mm" svg:y="148.5mm" svg:width="30.5mm" draw:z-index="51">
        <draw:text-box fo:min-height="16.9mm">
          <text:p text:style-name="Frame_20_contents"/>
        </draw:text-box>
      </draw:frame>
      <draw:frame draw:style-name="fr1" draw:name="框架52" text:anchor-type="page" text:anchor-page-number="1" svg:x="106.4mm" svg:y="148.5mm" svg:width="30.5mm" draw:z-index="52">
        <draw:text-box fo:min-height="16.9mm">
          <text:p text:style-name="Frame_20_contents"/>
        </draw:text-box>
      </draw:frame>
      <draw:frame draw:style-name="fr1" draw:name="框架53" text:anchor-type="page" text:anchor-page-number="1" svg:x="139.7mm" svg:y="148.5mm" svg:width="30.5mm" draw:z-index="53">
        <draw:text-box fo:min-height="16.9mm">
          <text:p text:style-name="Frame_20_contents"/>
        </draw:text-box>
      </draw:frame>
      <draw:frame draw:style-name="fr1" draw:name="框架54" text:anchor-type="page" text:anchor-page-number="1" svg:x="173mm" svg:y="148.5mm" svg:width="30.5mm" draw:z-index="54">
        <draw:text-box fo:min-height="16.9mm">
          <text:p text:style-name="Frame_20_contents"/>
        </draw:text-box>
      </draw:frame>
      <draw:frame draw:style-name="fr1" draw:name="框架55" text:anchor-type="page" text:anchor-page-number="1" svg:x="173mm" svg:y="165.4mm" svg:width="30.5mm" draw:z-index="55">
        <draw:text-box fo:min-height="16.9mm">
          <text:p text:style-name="Frame_20_contents"/>
        </draw:text-box>
      </draw:frame>
      <draw:frame draw:style-name="fr1" draw:name="框架56" text:anchor-type="page" text:anchor-page-number="1" svg:x="139.7mm" svg:y="165.4mm" svg:width="30.5mm" draw:z-index="56">
        <draw:text-box fo:min-height="16.9mm">
          <text:p text:style-name="Frame_20_contents"/>
        </draw:text-box>
      </draw:frame>
      <draw:frame draw:style-name="fr1" draw:name="框架57" text:anchor-type="page" text:anchor-page-number="1" svg:x="106.4mm" svg:y="165.4mm" svg:width="30.5mm" draw:z-index="57">
        <draw:text-box fo:min-height="16.9mm">
          <text:p text:style-name="Frame_20_contents"/>
        </draw:text-box>
      </draw:frame>
      <draw:frame draw:style-name="fr1" draw:name="框架58" text:anchor-type="page" text:anchor-page-number="1" svg:x="73.1mm" svg:y="165.4mm" svg:width="30.5mm" draw:z-index="58">
        <draw:text-box fo:min-height="16.9mm">
          <text:p text:style-name="Frame_20_contents"/>
        </draw:text-box>
      </draw:frame>
      <draw:frame draw:style-name="fr1" draw:name="框架59" text:anchor-type="page" text:anchor-page-number="1" svg:x="39.79mm" svg:y="165.4mm" svg:width="30.5mm" draw:z-index="59">
        <draw:text-box fo:min-height="16.9mm">
          <text:p text:style-name="Frame_20_contents"/>
        </draw:text-box>
      </draw:frame>
      <draw:frame draw:style-name="fr1" draw:name="框架60" text:anchor-type="page" text:anchor-page-number="1" svg:x="6.51mm" svg:y="165.4mm" svg:width="30.5mm" draw:z-index="60">
        <draw:text-box fo:min-height="16.9mm">
          <text:p text:style-name="Frame_20_contents"/>
        </draw:text-box>
      </draw:frame>
      <draw:frame draw:style-name="fr1" draw:name="框架61" text:anchor-type="page" text:anchor-page-number="1" svg:x="6.51mm" svg:y="182.3mm" svg:width="30.5mm" draw:z-index="61">
        <draw:text-box fo:min-height="16.9mm">
          <text:p text:style-name="Frame_20_contents"/>
        </draw:text-box>
      </draw:frame>
      <draw:frame draw:style-name="fr1" draw:name="框架62" text:anchor-type="page" text:anchor-page-number="1" svg:x="39.79mm" svg:y="182.3mm" svg:width="30.5mm" draw:z-index="62">
        <draw:text-box fo:min-height="16.9mm">
          <text:p text:style-name="Frame_20_contents"/>
        </draw:text-box>
      </draw:frame>
      <draw:frame draw:style-name="fr1" draw:name="框架63" text:anchor-type="page" text:anchor-page-number="1" svg:x="73.1mm" svg:y="182.3mm" svg:width="30.5mm" draw:z-index="63">
        <draw:text-box fo:min-height="16.9mm">
          <text:p text:style-name="Frame_20_contents"/>
        </draw:text-box>
      </draw:frame>
      <draw:frame draw:style-name="fr1" draw:name="框架64" text:anchor-type="page" text:anchor-page-number="1" svg:x="106.4mm" svg:y="182.3mm" svg:width="30.5mm" draw:z-index="64">
        <draw:text-box fo:min-height="16.9mm">
          <text:p text:style-name="Frame_20_contents"/>
        </draw:text-box>
      </draw:frame>
      <draw:frame draw:style-name="fr1" draw:name="框架65" text:anchor-type="page" text:anchor-page-number="1" svg:x="139.7mm" svg:y="182.3mm" svg:width="30.5mm" draw:z-index="65">
        <draw:text-box fo:min-height="16.9mm">
          <text:p text:style-name="Frame_20_contents"/>
        </draw:text-box>
      </draw:frame>
      <draw:frame draw:style-name="fr1" draw:name="框架66" text:anchor-type="page" text:anchor-page-number="1" svg:x="173mm" svg:y="182.3mm" svg:width="30.5mm" draw:z-index="66">
        <draw:text-box fo:min-height="16.9mm">
          <text:p text:style-name="Frame_20_contents"/>
        </draw:text-box>
      </draw:frame>
      <draw:frame draw:style-name="fr1" draw:name="框架67" text:anchor-type="page" text:anchor-page-number="1" svg:x="173mm" svg:y="199.2mm" svg:width="30.5mm" draw:z-index="67">
        <draw:text-box fo:min-height="16.9mm">
          <text:p text:style-name="Frame_20_contents"/>
        </draw:text-box>
      </draw:frame>
      <draw:frame draw:style-name="fr1" draw:name="框架68" text:anchor-type="page" text:anchor-page-number="1" svg:x="139.7mm" svg:y="199.2mm" svg:width="30.5mm" draw:z-index="68">
        <draw:text-box fo:min-height="16.9mm">
          <text:p text:style-name="Frame_20_contents"/>
        </draw:text-box>
      </draw:frame>
      <draw:frame draw:style-name="fr1" draw:name="框架69" text:anchor-type="page" text:anchor-page-number="1" svg:x="106.4mm" svg:y="199.2mm" svg:width="30.5mm" draw:z-index="69">
        <draw:text-box fo:min-height="16.9mm">
          <text:p text:style-name="Frame_20_contents"/>
        </draw:text-box>
      </draw:frame>
      <draw:frame draw:style-name="fr1" draw:name="框架70" text:anchor-type="page" text:anchor-page-number="1" svg:x="73.1mm" svg:y="199.2mm" svg:width="30.5mm" draw:z-index="70">
        <draw:text-box fo:min-height="16.9mm">
          <text:p text:style-name="Frame_20_contents"/>
        </draw:text-box>
      </draw:frame>
      <draw:frame draw:style-name="fr1" draw:name="框架71" text:anchor-type="page" text:anchor-page-number="1" svg:x="39.79mm" svg:y="199.2mm" svg:width="30.5mm" draw:z-index="71">
        <draw:text-box fo:min-height="16.9mm">
          <text:p text:style-name="Frame_20_contents"/>
        </draw:text-box>
      </draw:frame>
      <draw:frame draw:style-name="fr1" draw:name="框架72" text:anchor-type="page" text:anchor-page-number="1" svg:x="6.51mm" svg:y="199.2mm" svg:width="30.5mm" draw:z-index="72">
        <draw:text-box fo:min-height="16.9mm">
          <text:p text:style-name="Frame_20_contents"/>
        </draw:text-box>
      </draw:frame>
      <draw:frame draw:style-name="fr1" draw:name="框架73" text:anchor-type="page" text:anchor-page-number="1" svg:x="6.51mm" svg:y="216.09mm" svg:width="30.5mm" draw:z-index="73">
        <draw:text-box fo:min-height="16.9mm">
          <text:p text:style-name="Frame_20_contents"/>
        </draw:text-box>
      </draw:frame>
      <draw:frame draw:style-name="fr1" draw:name="框架74" text:anchor-type="page" text:anchor-page-number="1" svg:x="39.79mm" svg:y="216.09mm" svg:width="30.5mm" draw:z-index="74">
        <draw:text-box fo:min-height="16.9mm">
          <text:p text:style-name="Frame_20_contents"/>
        </draw:text-box>
      </draw:frame>
      <draw:frame draw:style-name="fr1" draw:name="框架75" text:anchor-type="page" text:anchor-page-number="1" svg:x="73.1mm" svg:y="216.09mm" svg:width="30.5mm" draw:z-index="75">
        <draw:text-box fo:min-height="16.9mm">
          <text:p text:style-name="Frame_20_contents"/>
        </draw:text-box>
      </draw:frame>
      <draw:frame draw:style-name="fr1" draw:name="框架76" text:anchor-type="page" text:anchor-page-number="1" svg:x="106.4mm" svg:y="216.09mm" svg:width="30.5mm" draw:z-index="76">
        <draw:text-box fo:min-height="16.9mm">
          <text:p text:style-name="Frame_20_contents"/>
        </draw:text-box>
      </draw:frame>
      <draw:frame draw:style-name="fr1" draw:name="框架77" text:anchor-type="page" text:anchor-page-number="1" svg:x="139.7mm" svg:y="216.09mm" svg:width="30.5mm" draw:z-index="77">
        <draw:text-box fo:min-height="16.9mm">
          <text:p text:style-name="Frame_20_contents"/>
        </draw:text-box>
      </draw:frame>
      <draw:frame draw:style-name="fr1" draw:name="框架78" text:anchor-type="page" text:anchor-page-number="1" svg:x="173mm" svg:y="216.09mm" svg:width="30.5mm" draw:z-index="78">
        <draw:text-box fo:min-height="16.9mm">
          <text:p text:style-name="Frame_20_contents"/>
        </draw:text-box>
      </draw:frame>
      <draw:frame draw:style-name="fr1" draw:name="框架79" text:anchor-type="page" text:anchor-page-number="1" svg:x="173mm" svg:y="232.99mm" svg:width="30.5mm" draw:z-index="79">
        <draw:text-box fo:min-height="16.9mm">
          <text:p text:style-name="Frame_20_contents"/>
        </draw:text-box>
      </draw:frame>
      <draw:frame draw:style-name="fr1" draw:name="框架80" text:anchor-type="page" text:anchor-page-number="1" svg:x="139.7mm" svg:y="232.99mm" svg:width="30.5mm" draw:z-index="80">
        <draw:text-box fo:min-height="16.9mm">
          <text:p text:style-name="Frame_20_contents"/>
        </draw:text-box>
      </draw:frame>
      <draw:frame draw:style-name="fr1" draw:name="框架81" text:anchor-type="page" text:anchor-page-number="1" svg:x="106.4mm" svg:y="232.99mm" svg:width="30.5mm" draw:z-index="81">
        <draw:text-box fo:min-height="16.9mm">
          <text:p text:style-name="Frame_20_contents"/>
        </draw:text-box>
      </draw:frame>
      <draw:frame draw:style-name="fr1" draw:name="框架82" text:anchor-type="page" text:anchor-page-number="1" svg:x="73.1mm" svg:y="232.99mm" svg:width="30.5mm" draw:z-index="82">
        <draw:text-box fo:min-height="16.9mm">
          <text:p text:style-name="Frame_20_contents"/>
        </draw:text-box>
      </draw:frame>
      <draw:frame draw:style-name="fr1" draw:name="框架83" text:anchor-type="page" text:anchor-page-number="1" svg:x="39.79mm" svg:y="232.99mm" svg:width="30.5mm" draw:z-index="83">
        <draw:text-box fo:min-height="16.9mm">
          <text:p text:style-name="Frame_20_contents"/>
        </draw:text-box>
      </draw:frame>
      <draw:frame draw:style-name="fr1" draw:name="框架84" text:anchor-type="page" text:anchor-page-number="1" svg:x="6.51mm" svg:y="232.99mm" svg:width="30.5mm" draw:z-index="84">
        <draw:text-box fo:min-height="16.9mm">
          <text:p text:style-name="Frame_20_contents"/>
        </draw:text-box>
      </draw:frame>
      <draw:frame draw:style-name="fr1" draw:name="框架85" text:anchor-type="page" text:anchor-page-number="1" svg:x="6.51mm" svg:y="249.91mm" svg:width="30.5mm" draw:z-index="85">
        <draw:text-box fo:min-height="16.9mm">
          <text:p text:style-name="Frame_20_contents"/>
        </draw:text-box>
      </draw:frame>
      <draw:frame draw:style-name="fr1" draw:name="框架86" text:anchor-type="page" text:anchor-page-number="1" svg:x="39.79mm" svg:y="249.91mm" svg:width="30.5mm" draw:z-index="86">
        <draw:text-box fo:min-height="16.9mm">
          <text:p text:style-name="Frame_20_contents"/>
        </draw:text-box>
      </draw:frame>
      <draw:frame draw:style-name="fr1" draw:name="框架87" text:anchor-type="page" text:anchor-page-number="1" svg:x="73.1mm" svg:y="249.91mm" svg:width="30.5mm" draw:z-index="87">
        <draw:text-box fo:min-height="16.9mm">
          <text:p text:style-name="Frame_20_contents"/>
        </draw:text-box>
      </draw:frame>
      <draw:frame draw:style-name="fr1" draw:name="框架88" text:anchor-type="page" text:anchor-page-number="1" svg:x="106.4mm" svg:y="249.91mm" svg:width="30.5mm" draw:z-index="88">
        <draw:text-box fo:min-height="16.9mm">
          <text:p text:style-name="Frame_20_contents"/>
        </draw:text-box>
      </draw:frame>
      <draw:frame draw:style-name="fr1" draw:name="框架89" text:anchor-type="page" text:anchor-page-number="1" svg:x="139.7mm" svg:y="249.91mm" svg:width="30.5mm" draw:z-index="89">
        <draw:text-box fo:min-height="16.9mm">
          <text:p text:style-name="Frame_20_contents"/>
        </draw:text-box>
      </draw:frame>
      <draw:frame draw:style-name="fr1" draw:name="框架90" text:anchor-type="page" text:anchor-page-number="1" svg:x="173mm" svg:y="249.91mm" svg:width="30.5mm" draw:z-index="90">
        <draw:text-box fo:min-height="16.9mm">
          <text:p text:style-name="Frame_20_contents"/>
        </draw:text-box>
      </draw:frame>
      <draw:frame draw:style-name="fr1" draw:name="框架91" text:anchor-type="page" text:anchor-page-number="1" svg:x="173mm" svg:y="266.81mm" svg:width="30.5mm" draw:z-index="91">
        <draw:text-box fo:min-height="16.9mm">
          <text:p text:style-name="Frame_20_contents"/>
        </draw:text-box>
      </draw:frame>
      <draw:frame draw:style-name="fr1" draw:name="框架92" text:anchor-type="page" text:anchor-page-number="1" svg:x="139.7mm" svg:y="266.81mm" svg:width="30.5mm" draw:z-index="92">
        <draw:text-box fo:min-height="16.9mm">
          <text:p text:style-name="Frame_20_contents"/>
        </draw:text-box>
      </draw:frame>
      <draw:frame draw:style-name="fr1" draw:name="框架93" text:anchor-type="page" text:anchor-page-number="1" svg:x="106.4mm" svg:y="266.81mm" svg:width="30.5mm" draw:z-index="93">
        <draw:text-box fo:min-height="16.9mm">
          <text:p text:style-name="Frame_20_contents"/>
        </draw:text-box>
      </draw:frame>
      <draw:frame draw:style-name="fr1" draw:name="框架94" text:anchor-type="page" text:anchor-page-number="1" svg:x="73.1mm" svg:y="266.81mm" svg:width="30.5mm" draw:z-index="94">
        <draw:text-box fo:min-height="16.9mm">
          <text:p text:style-name="Frame_20_contents"/>
        </draw:text-box>
      </draw:frame>
      <draw:frame draw:style-name="fr1" draw:name="框架95" text:anchor-type="page" text:anchor-page-number="1" svg:x="39.79mm" svg:y="266.81mm" svg:width="30.5mm" draw:z-index="95">
        <draw:text-box fo:min-height="16.9mm">
          <text:p text:style-name="Frame_20_contents"/>
        </draw:text-box>
      </draw:frame>
      <draw:frame draw:style-name="fr1" draw:name="框架96" text:anchor-type="page" text:anchor-page-number="1" svg:x="6.51mm" svg:y="266.81mm" svg:width="30.5mm" draw:z-index="96">
        <draw:text-box fo:min-height="16.9mm"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3A671E7994E8D4D9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3mm" fo:margin-bottom="13.3mm" fo:margin-left="6.51mm" fo:margin-right="6.5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09:44:06.169000000</meta:creation-date>
    <dc:date>2021-08-03T15:04:15.386000000</dc:date>
    <meta:editing-duration>PT5M55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