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762E4E8D6A9F9C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089d02" officeooo:paragraph-rsid="00089d02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8.01mm" svg:y="17.99mm" svg:width="60.01mm" svg:height="60.01mm" draw:z-index="1">
        <draw:text-box>
          <text:p text:style-name="P1"/>
        </draw:text-box>
      </draw:frame>
      <draw:frame draw:style-name="fr1" draw:name="框架2" text:anchor-type="page" text:anchor-page-number="1" svg:x="75mm" svg:y="17.99mm" svg:width="60.01mm" svg:height="60.01mm" draw:z-index="2">
        <draw:text-box>
          <text:p text:style-name="P1"/>
        </draw:text-box>
      </draw:frame>
      <draw:frame draw:style-name="fr1" draw:name="框架3" text:anchor-type="page" text:anchor-page-number="1" svg:x="141.99mm" svg:y="17.99mm" svg:width="60.01mm" svg:height="60.01mm" draw:z-index="3">
        <draw:text-box>
          <text:p text:style-name="P1"/>
        </draw:text-box>
      </draw:frame>
      <draw:frame draw:style-name="fr1" draw:name="框架4" text:anchor-type="page" text:anchor-page-number="1" svg:x="141.99mm" svg:y="85mm" svg:width="60.01mm" svg:height="60.01mm" draw:z-index="4">
        <draw:text-box>
          <text:p text:style-name="Frame_20_contents"/>
        </draw:text-box>
      </draw:frame>
      <draw:frame draw:style-name="fr1" draw:name="框架5" text:anchor-type="page" text:anchor-page-number="1" svg:x="75mm" svg:y="85mm" svg:width="60.01mm" svg:height="60.01mm" draw:z-index="5">
        <draw:text-box>
          <text:p text:style-name="Frame_20_contents"/>
        </draw:text-box>
      </draw:frame>
      <draw:frame draw:style-name="fr1" draw:name="框架6" text:anchor-type="page" text:anchor-page-number="1" svg:x="8.01mm" svg:y="85mm" svg:width="60.01mm" svg:height="60.01mm" draw:z-index="6">
        <draw:text-box>
          <text:p text:style-name="Frame_20_contents"/>
        </draw:text-box>
      </draw:frame>
      <draw:frame draw:style-name="fr1" draw:name="框架7" text:anchor-type="page" text:anchor-page-number="1" svg:x="8.01mm" svg:y="151.99mm" svg:width="60.01mm" svg:height="60.01mm" draw:z-index="7">
        <draw:text-box>
          <text:p text:style-name="Frame_20_contents"/>
        </draw:text-box>
      </draw:frame>
      <draw:frame draw:style-name="fr1" draw:name="框架8" text:anchor-type="page" text:anchor-page-number="1" svg:x="75mm" svg:y="151.99mm" svg:width="60.01mm" svg:height="60.01mm" draw:z-index="8">
        <draw:text-box>
          <text:p text:style-name="Frame_20_contents"/>
        </draw:text-box>
      </draw:frame>
      <draw:frame draw:style-name="fr1" draw:name="框架9" text:anchor-type="page" text:anchor-page-number="1" svg:x="141.99mm" svg:y="151.99mm" svg:width="60.01mm" svg:height="60.01mm" draw:z-index="9">
        <draw:text-box>
          <text:p text:style-name="Frame_20_contents"/>
        </draw:text-box>
      </draw:frame>
      <draw:frame draw:style-name="fr1" draw:name="框架10" text:anchor-type="page" text:anchor-page-number="1" svg:x="141.99mm" svg:y="219mm" svg:width="60.01mm" svg:height="60.01mm" draw:z-index="10">
        <draw:text-box>
          <text:p text:style-name="Frame_20_contents"/>
        </draw:text-box>
      </draw:frame>
      <draw:frame draw:style-name="fr1" draw:name="框架11" text:anchor-type="page" text:anchor-page-number="1" svg:x="75mm" svg:y="219mm" svg:width="60.01mm" svg:height="60.01mm" draw:z-index="11">
        <draw:text-box>
          <text:p text:style-name="Frame_20_contents"/>
        </draw:text-box>
      </draw:frame>
      <draw:frame draw:style-name="fr1" draw:name="框架12" text:anchor-type="page" text:anchor-page-number="1" svg:x="8.01mm" svg:y="219mm" svg:width="60.01mm" svg:height="60.01mm" draw:z-index="12">
        <draw:text-box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762E4E8D6A9F9C95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7.99mm" fo:margin-bottom="17.99mm" fo:margin-left="8.01mm" fo:margin-right="8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10:17:41.486000000</meta:creation-date>
    <dc:date>2021-08-03T15:03:17.649000000</dc:date>
    <meta:editing-duration>PT6M42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