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DB097FF1905741B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rsid="00115ff4" officeooo:paragraph-rsid="00115ff4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0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图像1" text:anchor-type="paragraph" svg:width="215.88mm" svg:height="279.38mm" draw:z-index="0"><draw:image xlink:href="Pictures/10000000000009F600000CE4DB097FF1905741BF.jpg" xlink:type="simple" xlink:show="embed" xlink:actuate="onLoad" loext:mime-type="image/jpeg"/></draw:frame><draw:frame draw:style-name="fr1" draw:name="框架1" text:anchor-type="paragraph" svg:x="-0.05mm" svg:y="0.12mm" svg:width="44.45mm" draw:z-index="1"><draw:text-box fo:min-height="31.75mm"><text:p text:style-name="P1"/><text:p text:style-name="P1"/><text:p text:style-name="P1"/><text:p text:style-name="P2">Mr-Label</text:p></draw:text-box></draw:frame><draw:frame draw:style-name="fr1" draw:name="框架2" text:anchor-type="paragraph" svg:x="49.07mm" svg:y="0.12mm" svg:width="44.45mm" draw:z-index="2"><draw:text-box fo:min-height="31.75mm"><text:p text:style-name="P1"/><text:p text:style-name="P1"/><text:p text:style-name="P1"/><text:p text:style-name="P2">Mr-Label</text:p></draw:text-box></draw:frame><draw:frame draw:style-name="fr1" draw:name="框架3" text:anchor-type="paragraph" svg:x="98.41mm" svg:y="0.12mm" svg:width="44.45mm" draw:z-index="3"><draw:text-box fo:min-height="31.75mm"><text:p text:style-name="P1"/><text:p text:style-name="P1"/><text:p text:style-name="P1"/><text:p text:style-name="P2">Mr-Label</text:p></draw:text-box></draw:frame><draw:frame draw:style-name="fr1" draw:name="框架4" text:anchor-type="paragraph" svg:x="147.53mm" svg:y="0.12mm" svg:width="44.45mm" draw:z-index="4"><draw:text-box fo:min-height="31.75mm"><text:p text:style-name="P1"/><text:p text:style-name="P1"/><text:p text:style-name="P1"/><text:p text:style-name="P2">Mr-Label</text:p></draw:text-box></draw:frame><draw:frame draw:style-name="fr1" draw:name="框架5" text:anchor-type="paragraph" svg:x="147.53mm" svg:y="31.86mm" svg:width="44.45mm" draw:z-index="5"><draw:text-box fo:min-height="31.75mm"><text:p text:style-name="P1"/><text:p text:style-name="P1"/><text:p text:style-name="P1"/><text:p text:style-name="P2">Mr-Label</text:p></draw:text-box></draw:frame><draw:frame draw:style-name="fr1" draw:name="框架6" text:anchor-type="paragraph" svg:x="98.2mm" svg:y="31.86mm" svg:width="44.45mm" draw:z-index="6"><draw:text-box fo:min-height="31.75mm"><text:p text:style-name="P1"/><text:p text:style-name="P1"/><text:p text:style-name="P1"/><text:p text:style-name="P2">Mr-Label</text:p></draw:text-box></draw:frame><draw:frame draw:style-name="fr1" draw:name="框架7" text:anchor-type="paragraph" svg:x="49.07mm" svg:y="31.86mm" svg:width="44.45mm" draw:z-index="7"><draw:text-box fo:min-height="31.75mm"><text:p text:style-name="P1"/><text:p text:style-name="P1"/><text:p text:style-name="P1"/><text:p text:style-name="P2">Mr-Label</text:p></draw:text-box></draw:frame><draw:frame draw:style-name="fr1" draw:name="框架8" text:anchor-type="paragraph" svg:x="-0.07mm" svg:y="31.86mm" svg:width="44.45mm" draw:z-index="8"><draw:text-box fo:min-height="31.75mm"><text:p text:style-name="P1"/><text:p text:style-name="P1"/><text:p text:style-name="P1"/><text:p text:style-name="P2">Mr-Label</text:p></draw:text-box></draw:frame><draw:frame draw:style-name="fr1" draw:name="框架9" text:anchor-type="paragraph" svg:x="-0.07mm" svg:y="63.59mm" svg:width="44.45mm" draw:z-index="9"><draw:text-box fo:min-height="31.75mm"><text:p text:style-name="P1"/><text:p text:style-name="P1"/><text:p text:style-name="P1"/><text:p text:style-name="P2">Mr-Label</text:p></draw:text-box></draw:frame><draw:frame draw:style-name="fr1" draw:name="框架10" text:anchor-type="paragraph" svg:x="49.07mm" svg:y="63.59mm" svg:width="44.45mm" draw:z-index="10"><draw:text-box fo:min-height="31.75mm"><text:p text:style-name="P1"/><text:p text:style-name="P1"/><text:p text:style-name="P1"/><text:p text:style-name="P2">Mr-Label</text:p></draw:text-box></draw:frame><draw:frame draw:style-name="fr1" draw:name="框架11" text:anchor-type="paragraph" svg:x="98.2mm" svg:y="63.59mm" svg:width="44.45mm" draw:z-index="11"><draw:text-box fo:min-height="31.75mm"><text:p text:style-name="P1"/><text:p text:style-name="P1"/><text:p text:style-name="P1"/><text:p text:style-name="P2">Mr-Label</text:p></draw:text-box></draw:frame><draw:frame draw:style-name="fr1" draw:name="框架12" text:anchor-type="paragraph" svg:x="147.53mm" svg:y="63.59mm" svg:width="44.45mm" draw:z-index="12"><draw:text-box fo:min-height="31.75mm"><text:p text:style-name="P1"/><text:p text:style-name="P1"/><text:p text:style-name="P1"/><text:p text:style-name="P2">Mr-Label</text:p></draw:text-box></draw:frame><draw:frame draw:style-name="fr1" draw:name="框架13" text:anchor-type="paragraph" svg:x="-0.07mm" svg:y="95.32mm" svg:width="44.45mm" draw:z-index="13"><draw:text-box fo:min-height="31.75mm"><text:p text:style-name="P1"/><text:p text:style-name="P1"/><text:p text:style-name="P1"/><text:p text:style-name="P2">Mr-Label</text:p></draw:text-box></draw:frame><draw:frame draw:style-name="fr1" draw:name="框架14" text:anchor-type="paragraph" svg:x="49.07mm" svg:y="95.32mm" svg:width="44.45mm" draw:z-index="14"><draw:text-box fo:min-height="31.75mm"><text:p text:style-name="P1"/><text:p text:style-name="P1"/><text:p text:style-name="P1"/><text:p text:style-name="P2">Mr-Label</text:p></draw:text-box></draw:frame><draw:frame draw:style-name="fr1" draw:name="框架15" text:anchor-type="paragraph" svg:x="98.2mm" svg:y="95.32mm" svg:width="44.45mm" draw:z-index="15"><draw:text-box fo:min-height="31.75mm"><text:p text:style-name="P1"/><text:p text:style-name="P1"/><text:p text:style-name="P1"/><text:p text:style-name="P2">Mr-Label</text:p></draw:text-box></draw:frame><draw:frame draw:style-name="fr1" draw:name="框架16" text:anchor-type="paragraph" svg:x="147.53mm" svg:y="95.32mm" svg:width="44.45mm" draw:z-index="16"><draw:text-box fo:min-height="31.75mm"><text:p text:style-name="P1"/><text:p text:style-name="P1"/><text:p text:style-name="P1"/><text:p text:style-name="P2">Mr-Label</text:p></draw:text-box></draw:frame><draw:frame draw:style-name="fr1" draw:name="框架17" text:anchor-type="paragraph" svg:x="-0.07mm" svg:y="127.05mm" svg:width="44.45mm" draw:z-index="17"><draw:text-box fo:min-height="31.75mm"><text:p text:style-name="P1"/><text:p text:style-name="P1"/><text:p text:style-name="P1"/><text:p text:style-name="P2">Mr-Label</text:p></draw:text-box></draw:frame><draw:frame draw:style-name="fr1" draw:name="框架18" text:anchor-type="paragraph" svg:x="49.07mm" svg:y="127.05mm" svg:width="44.45mm" draw:z-index="18"><draw:text-box fo:min-height="31.75mm"><text:p text:style-name="P1"/><text:p text:style-name="P1"/><text:p text:style-name="P1"/><text:p text:style-name="P2">Mr-Label</text:p></draw:text-box></draw:frame><draw:frame draw:style-name="fr1" draw:name="框架19" text:anchor-type="paragraph" svg:x="98.2mm" svg:y="127.05mm" svg:width="44.45mm" draw:z-index="19"><draw:text-box fo:min-height="31.75mm"><text:p text:style-name="P1"/><text:p text:style-name="P1"/><text:p text:style-name="P1"/><text:p text:style-name="P2">Mr-Label</text:p></draw:text-box></draw:frame><draw:frame draw:style-name="fr1" draw:name="框架20" text:anchor-type="paragraph" svg:x="147.53mm" svg:y="127.05mm" svg:width="44.45mm" draw:z-index="20"><draw:text-box fo:min-height="31.75mm"><text:p text:style-name="P1"/><text:p text:style-name="P1"/><text:p text:style-name="P1"/><text:p text:style-name="P2">Mr-Label</text:p></draw:text-box></draw:frame><draw:frame draw:style-name="fr1" draw:name="框架21" text:anchor-type="paragraph" svg:x="-0.07mm" svg:y="158.79mm" svg:width="44.45mm" draw:z-index="21"><draw:text-box fo:min-height="31.75mm"><text:p text:style-name="P1"/><text:p text:style-name="P1"/><text:p text:style-name="P1"/><text:p text:style-name="P2">Mr-Label</text:p></draw:text-box></draw:frame><draw:frame draw:style-name="fr1" draw:name="框架22" text:anchor-type="paragraph" svg:x="49.07mm" svg:y="158.79mm" svg:width="44.45mm" draw:z-index="22"><draw:text-box fo:min-height="31.75mm"><text:p text:style-name="P1"/><text:p text:style-name="P1"/><text:p text:style-name="P1"/><text:p text:style-name="P2">Mr-Label</text:p></draw:text-box></draw:frame><draw:frame draw:style-name="fr1" draw:name="框架23" text:anchor-type="paragraph" svg:x="98.2mm" svg:y="158.79mm" svg:width="44.45mm" draw:z-index="23"><draw:text-box fo:min-height="31.75mm"><text:p text:style-name="P1"/><text:p text:style-name="P1"/><text:p text:style-name="P1"/><text:p text:style-name="P2">Mr-Label</text:p></draw:text-box></draw:frame><draw:frame draw:style-name="fr1" draw:name="框架24" text:anchor-type="paragraph" svg:x="147.53mm" svg:y="158.79mm" svg:width="44.45mm" draw:z-index="24"><draw:text-box fo:min-height="31.75mm"><text:p text:style-name="P1"/><text:p text:style-name="P1"/><text:p text:style-name="P1"/><text:p text:style-name="P2">Mr-Label</text:p></draw:text-box></draw:frame><draw:frame draw:style-name="fr1" draw:name="框架25" text:anchor-type="paragraph" svg:x="-0.07mm" svg:y="190.52mm" svg:width="44.45mm" draw:z-index="25"><draw:text-box fo:min-height="31.75mm"><text:p text:style-name="P1"/><text:p text:style-name="P1"/><text:p text:style-name="P1"/><text:p text:style-name="P2">Mr-Label</text:p></draw:text-box></draw:frame><draw:frame draw:style-name="fr1" draw:name="框架26" text:anchor-type="paragraph" svg:x="49.07mm" svg:y="190.52mm" svg:width="44.45mm" draw:z-index="26"><draw:text-box fo:min-height="31.75mm"><text:p text:style-name="P1"/><text:p text:style-name="P1"/><text:p text:style-name="P1"/><text:p text:style-name="P2">Mr-Label</text:p></draw:text-box></draw:frame><draw:frame draw:style-name="fr1" draw:name="框架27" text:anchor-type="paragraph" svg:x="98.2mm" svg:y="190.52mm" svg:width="44.45mm" draw:z-index="27"><draw:text-box fo:min-height="31.75mm"><text:p text:style-name="P1"/><text:p text:style-name="P1"/><text:p text:style-name="P1"/><text:p text:style-name="P2">Mr-Label</text:p></draw:text-box></draw:frame><draw:frame draw:style-name="fr1" draw:name="框架28" text:anchor-type="paragraph" svg:x="147.53mm" svg:y="190.52mm" svg:width="44.45mm" draw:z-index="28"><draw:text-box fo:min-height="31.75mm"><text:p text:style-name="P1"/><text:p text:style-name="P1"/><text:p text:style-name="P1"/><text:p text:style-name="P2">Mr-Label</text:p></draw:text-box></draw:frame><draw:frame draw:style-name="fr1" draw:name="框架29" text:anchor-type="paragraph" svg:x="-0.07mm" svg:y="222.25mm" svg:width="44.45mm" draw:z-index="29"><draw:text-box fo:min-height="31.75mm"><text:p text:style-name="P1"/><text:p text:style-name="P1"/><text:p text:style-name="P1"/><text:p text:style-name="P2">Mr-Label</text:p></draw:text-box></draw:frame><draw:frame draw:style-name="fr1" draw:name="框架30" text:anchor-type="paragraph" svg:x="49.07mm" svg:y="222.25mm" svg:width="44.45mm" draw:z-index="30"><draw:text-box fo:min-height="31.75mm"><text:p text:style-name="P1"/><text:p text:style-name="P1"/><text:p text:style-name="P1"/><text:p text:style-name="P2">Mr-Label</text:p></draw:text-box></draw:frame><draw:frame draw:style-name="fr1" draw:name="框架31" text:anchor-type="paragraph" svg:x="98.2mm" svg:y="222.25mm" svg:width="44.45mm" draw:z-index="31"><draw:text-box fo:min-height="31.75mm"><text:p text:style-name="P1"/><text:p text:style-name="P1"/><text:p text:style-name="P1"/><text:p text:style-name="P2">Mr-Label</text:p></draw:text-box></draw:frame><draw:frame draw:style-name="fr1" draw:name="框架32" text:anchor-type="paragraph" svg:x="147.53mm" svg:y="222.25mm" svg:width="44.45mm" draw:z-index="32"><draw:text-box fo:min-height="31.75mm"><text:p text:style-name="P1"/><text:p text:style-name="P1"/><text:p text:style-name="P1"/><text:p text:style-name="P2">Mr-Label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11.89mm" fo:margin-right="11.8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4T17:01:07.303000000</meta:creation-date>
    <dc:date>2022-11-14T17:10:06.693000000</dc:date>
    <meta:editing-duration>PT9M</meta:editing-duration>
    <meta:editing-cycles>1</meta:editing-cycles>
    <meta:document-statistic meta:table-count="0" meta:image-count="1" meta:object-count="0" meta:page-count="1" meta:paragraph-count="32" meta:word-count="32" meta:character-count="256" meta:non-whitespace-character-count="256"/>
    <meta:generator>LibreOffice/6.3.4.2$Windows_X86_64 LibreOffice_project/60da17e045e08f1793c57c00ba83cdfce946d0aa</meta:generator>
  </office:meta>
</office:document-meta>
</file>