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3CDB4D4A37E675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53641" officeooo:paragraph-rsid="00153641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6" text:anchor-type="page" text:anchor-page-number="1" svg:x="110.14mm" svg:y="139.68mm" svg:width="101.6mm" svg:height="127mm" draw:z-index="6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3.97mm" svg:y="139.68mm" svg:width="101.6mm" svg:height="127mm" draw:z-index="5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110.14mm" svg:y="12.7mm" svg:width="101.6mm" svg:height="127mm" draw:z-index="4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3.97mm" svg:y="12.7mm" svg:width="101.6mm" svg:height="127mm" draw:z-index="3">
        <draw:text-box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3.97mm" svg:y="12.7mm" svg:width="101.6mm" svg:height="127mm" draw:z-index="2">
        <draw:text-box>
          <text:p text:style-name="Frame_20_contents"/>
        </draw:text-box>
      </draw:frame>
      <draw:frame draw:style-name="fr1" draw:name="框架1" text:anchor-type="page" text:anchor-page-number="1" svg:x="3.97mm" svg:y="12.7mm" svg:width="101.6mm" svg:height="127mm" draw:z-index="1">
        <draw:text-box>
          <text:p text:style-name="Frame_20_contents"/>
        </draw:text-box>
      </draw:frame>
      <draw:frame draw:style-name="fr2" draw:name="图像1" text:anchor-type="page" text:anchor-page-number="1" svg:width="215.88mm" svg:height="279.38mm" draw:z-index="0">
        <draw:image xlink:href="Pictures/10000000000009F600000CE43CDB4D4A37E6756C.jpg" xlink:type="simple" xlink:show="embed" xlink:actuate="onLoad" loext:mime-type="image/jpeg"/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3.97mm" fo:margin-right="3.97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4T17:26:29.575000000</meta:creation-date>
    <dc:date>2023-01-04T17:30:30.093000000</dc:date>
    <meta:editing-duration>PT4M1S</meta:editing-duration>
    <meta:editing-cycles>1</meta:editing-cycles>
    <meta:document-statistic meta:table-count="0" meta:image-count="1" meta:object-count="0" meta:page-count="1" meta:paragraph-count="4" meta:word-count="4" meta:character-count="32" meta:non-whitespace-character-count="32"/>
    <meta:generator>LibreOffice/6.3.4.2$Windows_X86_64 LibreOffice_project/60da17e045e08f1793c57c00ba83cdfce946d0aa</meta:generator>
  </office:meta>
</office:document-meta>
</file>