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2000004FB12904E0211BA9F3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d99ba" officeooo:paragraph-rsid="001d99ba"/>
    </style:style>
    <style:style style:name="P2" style:family="paragraph" style:parent-style-name="Frame_20_contents">
      <style:paragraph-properties fo:margin-top="1.5mm" fo:margin-bottom="0mm" loext:contextual-spacing="false" fo:text-align="center" style:justify-single-word="false"/>
      <style:text-properties officeooo:rsid="001d99ba" officeooo:paragraph-rsid="001d99ba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draw:opacity="0%" fo:padding="0m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3" style:family="graphic" style:parent-style-name="Graphics">
      <style:graphic-properties style:print-content="false" style:run-through="foreground" style:protect="content size position" style:wrap="dynamic" style:number-wrapped-paragraphs="no-limit" style:wrap-contour="false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框架2" text:anchor-type="paragraph" svg:x="140.11mm" svg:y="11.11mm" svg:width="122.24mm" draw:z-index="2"><draw:text-box fo:min-height="8.73mm"><text:p text:style-name="P2">Spine Label 2</text:p></draw:text-box></draw:frame><draw:frame draw:style-name="fr2" draw:name="框架1" text:anchor-type="paragraph" svg:x="17.07mm" svg:y="11.11mm" svg:width="122.24mm" draw:z-index="1"><draw:text-box fo:min-height="8.73mm"><text:p text:style-name="P2">Spine Label 1</text:p></draw:text-box></draw:frame><draw:frame draw:style-name="fr1" draw:name="框架3" text:anchor-type="paragraph" svg:x="0mm" svg:y="11.8mm" svg:width="122.24mm" draw:z-index="3"><draw:text-box fo:min-height="8.73mm"><text:p text:style-name="P2">Spine Label 3</text:p></draw:text-box></draw:frame><draw:frame draw:style-name="fr1" draw:name="框架4" text:anchor-type="paragraph" svg:x="123.03mm" svg:y="11.78mm" svg:width="122.24mm" draw:z-index="4"><draw:text-box fo:min-height="8.73mm"><text:p text:style-name="P2">Spine Label 4</text:p></draw:text-box></draw:frame><draw:frame draw:style-name="fr1" draw:name="框架5" text:anchor-type="paragraph" svg:x="0.14mm" svg:y="38.08mm" svg:width="117.48mm" draw:z-index="5"><draw:text-box fo:min-height="117.48mm"><text:p text:style-name="P1"/><text:p text:style-name="P1"/><text:p text:style-name="P1"/><text:p text:style-name="P1">CD 1</text:p></draw:text-box></draw:frame><draw:frame draw:style-name="fr1" draw:name="框架6" text:anchor-type="paragraph" svg:x="126.91mm" svg:y="38.08mm" svg:width="117.48mm" draw:z-index="6"><draw:text-box fo:min-height="117.48mm"><text:p text:style-name="P1"/><text:p text:style-name="P1"/><text:p text:style-name="P1"/><text:p text:style-name="P1">CD 2</text:p></draw:text-box></draw:frame><draw:frame draw:style-name="fr3" draw:name="图像1" text:anchor-type="paragraph" svg:width="279.38mm" svg:height="215.88mm" draw:z-index="0"><draw:image xlink:href="Pictures/1000000000000672000004FB12904E0211BA9F3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79.4mm" fo:page-height="215.9mm" style:num-format="1" style:print-orientation="landscape" fo:margin-top="11.11mm" fo:margin-bottom="11.11mm" fo:margin-left="17.07mm" fo:margin-right="17.07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4T14:34:48.769000000</meta:creation-date>
    <dc:date>2023-02-24T14:48:23.036000000</dc:date>
    <meta:editing-duration>PT3M14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6" meta:word-count="16" meta:character-count="60" meta:non-whitespace-character-count="50"/>
  </office:meta>
</office:document-meta>
</file>