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89000008C486D0CE68DEF9C79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fr1" style:family="graphic" style:parent-style-name="Frame">
      <style:graphic-properties style:protect="size position" style:vertical-pos="from-top" style:vertical-rel="paragraph" style:horizontal-pos="from-left" style:horizontal-rel="paragraph" draw:opacity="0%" fo:padding="1.5mm" fo:border="none"/>
    </style:style>
    <style:style style:name="fr2" style:family="graphic" style:parent-style-name="Graphics">
      <style:graphic-properties style:print-content="false" style:protect="content size position" style:vertical-pos="top" style:vertical-rel="page" style:horizontal-pos="center" style:horizontal-rel="page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图像1" text:anchor-type="page" text:anchor-page-number="1" svg:width="249.98mm" svg:height="189.99mm" draw:z-index="0">
        <draw:image xlink:href="Pictures/1000000000000B89000008C486D0CE68DEF9C79C.jpg" xlink:type="simple" xlink:show="embed" xlink:actuate="onLoad" loext:mime-type="image/jpeg"/>
      </draw:frame>
      <text:p text:style-name="Standard"><draw:frame draw:style-name="fr1" draw:name="框架1" text:anchor-type="paragraph" svg:x="0mm" svg:y="0mm" svg:width="30mm" draw:z-index="1"><draw:text-box fo:min-height="19mm"><text:p text:style-name="Frame_20_contents"/></draw:text-box></draw:frame><draw:frame draw:style-name="fr1" draw:name="框架2" text:anchor-type="paragraph" svg:x="0mm" svg:y="18.98mm" svg:width="30mm" draw:z-index="2"><draw:text-box fo:min-height="19mm"><text:p text:style-name="Frame_20_contents"/></draw:text-box></draw:frame><draw:frame draw:style-name="fr1" draw:name="框架3" text:anchor-type="paragraph" svg:x="0mm" svg:y="37.96mm" svg:width="30mm" draw:z-index="3"><draw:text-box fo:min-height="19mm"><text:p text:style-name="Frame_20_contents"/></draw:text-box></draw:frame><draw:frame draw:style-name="fr1" draw:name="框架4" text:anchor-type="paragraph" svg:x="0mm" svg:y="56.94mm" svg:width="30mm" draw:z-index="4"><draw:text-box fo:min-height="19mm"><text:p text:style-name="Frame_20_contents"/></draw:text-box></draw:frame><draw:frame draw:style-name="fr1" draw:name="框架5" text:anchor-type="paragraph" svg:x="0mm" svg:y="75.92mm" svg:width="30mm" draw:z-index="5"><draw:text-box fo:min-height="19mm"><text:p text:style-name="Frame_20_contents"/></draw:text-box></draw:frame><draw:frame draw:style-name="fr1" draw:name="框架6" text:anchor-type="paragraph" svg:x="0mm" svg:y="94.9mm" svg:width="30mm" draw:z-index="6"><draw:text-box fo:min-height="19mm"><text:p text:style-name="Frame_20_contents"/></draw:text-box></draw:frame><draw:frame draw:style-name="fr1" draw:name="框架7" text:anchor-type="paragraph" svg:x="0mm" svg:y="113.88mm" svg:width="30mm" draw:z-index="7"><draw:text-box fo:min-height="19mm"><text:p text:style-name="Frame_20_contents"/></draw:text-box></draw:frame><draw:frame draw:style-name="fr1" draw:name="框架8" text:anchor-type="paragraph" svg:x="0mm" svg:y="132.86mm" svg:width="30mm" draw:z-index="8"><draw:text-box fo:min-height="19mm"><text:p text:style-name="Frame_20_contents"/></draw:text-box></draw:frame><draw:frame draw:style-name="fr1" draw:name="框架9" text:anchor-type="paragraph" svg:x="0mm" svg:y="151.84mm" svg:width="30mm" draw:z-index="9"><draw:text-box fo:min-height="19mm"><text:p text:style-name="Frame_20_contents"/></draw:text-box></draw:frame><draw:frame draw:style-name="fr1" draw:name="框架10" text:anchor-type="paragraph" svg:x="0mm" svg:y="170.82mm" svg:width="30mm" draw:z-index="10"><draw:text-box fo:min-height="19mm"><text:p text:style-name="Frame_20_contents"/></draw:text-box></draw:frame><draw:frame draw:style-name="fr1" draw:name="框架11" text:anchor-type="paragraph" svg:x="29.99mm" svg:y="0mm" svg:width="219.99mm" draw:z-index="11"><draw:text-box fo:min-height="19mm"><text:p text:style-name="Frame_20_contents"/></draw:text-box></draw:frame><draw:frame draw:style-name="fr1" draw:name="框架12" text:anchor-type="paragraph" svg:x="29.99mm" svg:y="18.98mm" svg:width="219.99mm" draw:z-index="12"><draw:text-box fo:min-height="19mm"><text:p text:style-name="Frame_20_contents"/></draw:text-box></draw:frame><draw:frame draw:style-name="fr1" draw:name="框架13" text:anchor-type="paragraph" svg:x="29.99mm" svg:y="37.96mm" svg:width="219.99mm" draw:z-index="13"><draw:text-box fo:min-height="19mm"><text:p text:style-name="Frame_20_contents"/></draw:text-box></draw:frame><draw:frame draw:style-name="fr1" draw:name="框架14" text:anchor-type="paragraph" svg:x="29.99mm" svg:y="56.94mm" svg:width="219.99mm" draw:z-index="14"><draw:text-box fo:min-height="19mm"><text:p text:style-name="Frame_20_contents"/></draw:text-box></draw:frame><draw:frame draw:style-name="fr1" draw:name="框架15" text:anchor-type="paragraph" svg:x="29.99mm" svg:y="75.92mm" svg:width="219.99mm" draw:z-index="15"><draw:text-box fo:min-height="19mm"><text:p text:style-name="Frame_20_contents"/></draw:text-box></draw:frame><draw:frame draw:style-name="fr1" draw:name="框架16" text:anchor-type="paragraph" svg:x="29.99mm" svg:y="94.9mm" svg:width="219.99mm" draw:z-index="16"><draw:text-box fo:min-height="19mm"><text:p text:style-name="Frame_20_contents"/></draw:text-box></draw:frame><draw:frame draw:style-name="fr1" draw:name="框架17" text:anchor-type="paragraph" svg:x="29.99mm" svg:y="113.88mm" svg:width="219.99mm" draw:z-index="17"><draw:text-box fo:min-height="19mm"><text:p text:style-name="Frame_20_contents"/></draw:text-box></draw:frame><draw:frame draw:style-name="fr1" draw:name="框架18" text:anchor-type="paragraph" svg:x="29.99mm" svg:y="132.86mm" svg:width="219.99mm" draw:z-index="18"><draw:text-box fo:min-height="19mm"><text:p text:style-name="Frame_20_contents"/></draw:text-box></draw:frame><draw:frame draw:style-name="fr1" draw:name="框架19" text:anchor-type="paragraph" svg:x="29.99mm" svg:y="151.84mm" svg:width="219.99mm" draw:z-index="19"><draw:text-box fo:min-height="19mm"><text:p text:style-name="Frame_20_contents"/></draw:text-box></draw:frame><draw:frame draw:style-name="fr1" draw:name="框架20" text:anchor-type="paragraph" svg:x="29.99mm" svg:y="170.82mm" svg:width="219.99mm" draw:z-index="20"><draw:text-box fo:min-height="19mm"><text:p text:style-name="Frame_20_contents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7.41m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50mm" fo:page-height="190.01mm" style:num-format="1" style:print-orientation="landscape" fo:margin-top="0mm" fo:margin-bottom="0mm" fo:margin-left="0mm" fo:margin-right="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4-30T22:35:31.930000000</meta:creation-date>
    <dc:date>2023-04-30T22:47:56.781000000</dc:date>
    <meta:editing-duration>PT2M1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3.4.2$Windows_X86_64 LibreOffice_project/60da17e045e08f1793c57c00ba83cdfce946d0aa</meta:generator>
  </office:meta>
</office:document-meta>
</file>