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B00000672CE44B13669913B8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1159e" officeooo:paragraph-rsid="0001159e"/>
    </style:style>
    <style:style style:name="fr1" style:family="graphic" style:parent-style-name="Frame">
      <style:graphic-properties style:protect="size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6" text:anchor-type="page" text:anchor-page-number="1" svg:x="107.93mm" svg:y="177.76mm" svg:width="101.6mm" draw:z-index="6">
        <draw:text-box fo:min-height="76.2m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5" text:anchor-type="page" text:anchor-page-number="1" svg:x="6.35mm" svg:y="177.76mm" svg:width="101.6mm" draw:z-index="5">
        <draw:text-box fo:min-height="76.2m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4" text:anchor-type="page" text:anchor-page-number="1" svg:x="107.93mm" svg:y="101.58mm" svg:width="101.6mm" draw:z-index="4">
        <draw:text-box fo:min-height="76.2m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3" text:anchor-type="page" text:anchor-page-number="1" svg:x="6.35mm" svg:y="101.58mm" svg:width="101.6mm" draw:z-index="3">
        <draw:text-box fo:min-height="76.2m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" text:anchor-type="page" text:anchor-page-number="1" svg:x="107.93mm" svg:y="25.4mm" svg:width="101.6mm" draw:z-index="2">
        <draw:text-box fo:min-height="76.2m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" text:anchor-type="page" text:anchor-page-number="1" svg:x="6.35mm" svg:y="25.4mm" svg:width="101.6mm" draw:z-index="1">
        <draw:text-box fo:min-height="76.2m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2" draw:name="图像1" text:anchor-type="page" text:anchor-page-number="1" svg:x="0mm" svg:y="0mm" svg:width="215.88mm" svg:height="279.38mm" draw:z-index="0">
        <draw:image xlink:href="Pictures/10000000000004FB00000672CE44B13669913B8B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6.35mm" fo:margin-right="6.35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5T16:06:09.550000000</meta:creation-date>
    <dc:date>2023-09-15T16:10:30.830000000</dc:date>
    <meta:editing-duration>PT4M23S</meta:editing-duration>
    <meta:editing-cycles>1</meta:editing-cycles>
    <meta:document-statistic meta:table-count="0" meta:image-count="1" meta:object-count="0" meta:page-count="1" meta:paragraph-count="6" meta:word-count="6" meta:character-count="48" meta:non-whitespace-character-count="48"/>
    <meta:generator>LibreOffice/6.3.4.2$Windows_X86_64 LibreOffice_project/60da17e045e08f1793c57c00ba83cdfce946d0aa</meta:generator>
  </office:meta>
</office:document-meta>
</file>