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FB00000672A7CEE7822B43C89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officeooo:rsid="0001159e" officeooo:paragraph-rsid="0001159e"/>
    </style:style>
    <style:style style:name="P2" style:family="paragraph" style:parent-style-name="Frame_20_contents">
      <style:paragraph-properties fo:text-align="center" style:justify-single-word="false"/>
      <style:text-properties officeooo:rsid="0001db13" officeooo:paragraph-rsid="0001db13"/>
    </style:style>
    <style:style style:name="fr1" style:family="graphic" style:parent-style-name="Frame">
      <style:graphic-properties style:protect="size" style:vertical-pos="from-top" style:vertical-rel="page" style:horizontal-pos="from-left" style:horizontal-rel="page" draw:opacity="0%" fo:padding="1.5mm" fo:border="none"/>
    </style:style>
    <style:style style:name="fr2" style:family="graphic" style:parent-style-name="Graphics">
      <style:graphic-properties style:print-content="false" style:protect="content size position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框架4" text:anchor-type="page" text:anchor-page-number="1" svg:x="0mm" svg:y="139.7mm" svg:width="107.95mm" draw:z-index="4">
        <draw:text-box fo:min-height="139.7mm"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>Mr-Label</text:p>
        </draw:text-box>
      </draw:frame>
      <draw:frame draw:style-name="fr1" draw:name="框架3" text:anchor-type="page" text:anchor-page-number="1" svg:x="107.95mm" svg:y="139.7mm" svg:width="107.95mm" draw:z-index="3">
        <draw:text-box fo:min-height="139.7mm"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>Mr-Label</text:p>
        </draw:text-box>
      </draw:frame>
      <draw:frame draw:style-name="fr1" draw:name="框架2" text:anchor-type="page" text:anchor-page-number="1" svg:x="107.95mm" svg:y="0mm" svg:width="107.95mm" draw:z-index="2">
        <draw:text-box fo:min-height="139.7mm"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>Mr-Label</text:p>
        </draw:text-box>
      </draw:frame>
      <draw:frame draw:style-name="fr1" draw:name="框架1" text:anchor-type="page" text:anchor-page-number="1" svg:x="0mm" svg:y="0mm" svg:width="107.95mm" draw:z-index="1">
        <draw:text-box fo:min-height="139.7mm"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>Mr-Label</text:p>
        </draw:text-box>
      </draw:frame>
      <text:p text:style-name="Standard"><draw:frame draw:style-name="fr2" draw:name="图像1" text:anchor-type="paragraph" svg:width="215.9mm" svg:height="279.4mm" draw:z-index="0"><draw:image xlink:href="Pictures/10000000000004FB00000672A7CEE7822B43C898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7.41m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0mm" fo:margin-bottom="0mm" fo:margin-left="0mm" fo:margin-right="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9-15T16:06:09.550000000</meta:creation-date>
    <dc:date>2023-09-15T16:13:21.642000000</dc:date>
    <meta:editing-duration>PT7M13S</meta:editing-duration>
    <meta:editing-cycles>3</meta:editing-cycles>
    <meta:generator>LibreOffice/6.3.4.2$Windows_X86_64 LibreOffice_project/60da17e045e08f1793c57c00ba83cdfce946d0aa</meta:generator>
    <meta:document-statistic meta:table-count="0" meta:image-count="1" meta:object-count="0" meta:page-count="1" meta:paragraph-count="4" meta:word-count="4" meta:character-count="32" meta:non-whitespace-character-count="32"/>
  </office:meta>
</office:document-meta>
</file>