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F600000CE44C8A5EE6354F81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officeooo:rsid="00157c76" officeooo:paragraph-rsid="00157c76"/>
    </style:style>
    <style:style style:name="P3" style:family="paragraph">
      <loext:graphic-properties draw:fill="none" draw:fill-color="#ffffff"/>
    </style:style>
    <style:style style:name="fr1" style:family="graphic" style:parent-style-name="Frame">
      <style:graphic-properties style:protect="size position" style:vertical-pos="from-top" style:vertical-rel="paragraph" style:horizontal-pos="from-left" style:horizontal-rel="paragraph" draw:opacity="0%" fo:padding="3mm" fo:border="none"/>
    </style:style>
    <style:style style:name="fr2" style:family="graphic" style:parent-style-name="Graphics">
      <style:graphic-properties style:print-content="false" style:protect="content size position" style:vertical-pos="top" style:vertical-rel="page" style:horizontal-pos="center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4.47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图像1" text:anchor-type="page" text:anchor-page-number="1" svg:width="215.88mm" svg:height="279.38mm" draw:z-index="0">
        <draw:image xlink:href="Pictures/10000000000009F600000CE44C8A5EE6354F8162.jpg" xlink:type="simple" xlink:show="embed" xlink:actuate="onLoad" loext:mime-type="image/jpeg"/>
      </draw:frame>
      <text:p text:style-name="Standard"><draw:frame draw:style-name="fr1" draw:name="框架1" text:anchor-type="paragraph" svg:x="-0.34mm" svg:y="12.47mm" svg:width="76.2mm" draw:z-index="2"><draw:text-box fo:min-height="25.4mm"><text:p text:style-name="P2">LEFT</text:p></draw:text-box></draw:frame><draw:frame draw:style-name="fr1" draw:name="框架3" text:anchor-type="paragraph" svg:x="76.08mm" svg:y="-0.09mm" svg:width="50.8mm" draw:z-index="4"><draw:text-box fo:min-height="50.8mm"><text:p text:style-name="P2"/><text:p text:style-name="P2"/><text:p text:style-name="P2"/><text:p text:style-name="P2"/><text:p text:style-name="P2">CENTER</text:p></draw:text-box></draw:frame><draw:frame draw:style-name="fr1" draw:name="框架4" text:anchor-type="paragraph" svg:x="-0.34mm" svg:y="66.38mm" svg:width="76.2mm" draw:z-index="5"><draw:text-box fo:min-height="25.4mm"><text:p text:style-name="P2">LEFT</text:p></draw:text-box></draw:frame><draw:frame draw:style-name="fr1" draw:name="框架5" text:anchor-type="paragraph" svg:x="126.66mm" svg:y="66.38mm" svg:width="76.2mm" draw:z-index="6"><draw:text-box fo:min-height="25.4mm"><text:p text:style-name="P2">RIGHT</text:p></draw:text-box></draw:frame><draw:frame draw:style-name="fr1" draw:name="框架6" text:anchor-type="paragraph" svg:x="76.08mm" svg:y="53.5mm" svg:width="50.8mm" draw:z-index="7"><draw:text-box fo:min-height="50.8mm"><text:p text:style-name="P2"/><text:p text:style-name="P2"/><text:p text:style-name="P2"/><text:p text:style-name="P2"/><text:p text:style-name="P2">CENTER</text:p></draw:text-box></draw:frame><draw:frame draw:style-name="fr1" draw:name="框架2" text:anchor-type="paragraph" svg:x="126.66mm" svg:y="12.47mm" svg:width="76.2mm" draw:z-index="3"><draw:text-box fo:min-height="25.4mm"><text:p text:style-name="P2">RIGHT</text:p></draw:text-box></draw:frame><draw:frame draw:style-name="fr1" draw:name="框架7" text:anchor-type="paragraph" svg:x="-0.34mm" svg:y="120.28mm" svg:width="67.29mm" draw:z-index="8"><draw:text-box fo:min-height="25.4mm"><text:p text:style-name="P2">LEFT</text:p></draw:text-box></draw:frame><draw:frame draw:style-name="fr1" draw:name="框架8" text:anchor-type="paragraph" svg:x="135.59mm" svg:y="120.28mm" svg:width="67.29mm" draw:z-index="9"><draw:text-box fo:min-height="25.4mm"><text:p text:style-name="P2">RIGHT</text:p></draw:text-box></draw:frame><draw:frame draw:style-name="fr1" draw:name="框架9" text:anchor-type="paragraph" svg:x="67.15mm" svg:y="107.4mm" svg:width="68.6mm" draw:z-index="10"><draw:text-box fo:min-height="50.8mm"><text:p text:style-name="P2"/><text:p text:style-name="P2"/><text:p text:style-name="P2"/><text:p text:style-name="P2"/><text:p text:style-name="P2">CENTER</text:p></draw:text-box></draw:frame><draw:frame draw:style-name="fr1" draw:name="框架10" text:anchor-type="paragraph" svg:x="-0.34mm" svg:y="161.78mm" svg:width="203.2mm" draw:z-index="11"><draw:text-box fo:min-height="38.1mm"><text:p text:style-name="P2"/><text:p text:style-name="P2"/><text:p text:style-name="P2"/><text:p text:style-name="P2">MR-LABEL</text:p></draw:text-box></draw:frame><draw:frame draw:style-name="fr1" draw:name="框架11" text:anchor-type="paragraph" svg:x="-0.34mm" svg:y="203.02mm" svg:width="203.2mm" draw:z-index="12"><draw:text-box fo:min-height="50.8mm"><text:p text:style-name="P2"/><text:p text:style-name="P2"/><text:p text:style-name="P2"/><text:p text:style-name="P2"/><text:p text:style-name="P2">MR-LABEL</text:p></draw:text-box></draw:frame><draw:frame text:anchor-type="paragraph" draw:z-index="1" draw:name="形状1" draw:style-name="gr1" draw:text-style-name="P3" svg:width="98.56mm" svg:height="24.47mm" svg:x="4.87mm" svg:y="13.39mm"><draw:text-box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12.7mm" fo:margin-bottom="12.7mm" fo:margin-left="6.35mm" fo:margin-right="6.35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6T14:40:44.621000000</meta:creation-date>
    <dc:date>2023-10-26T14:53:42.278000000</dc:date>
    <meta:editing-duration>PT22S</meta:editing-duration>
    <meta:editing-cycles>1</meta:editing-cycles>
    <meta:document-statistic meta:table-count="0" meta:image-count="1" meta:object-count="0" meta:page-count="1" meta:paragraph-count="11" meta:word-count="11" meta:character-count="61" meta:non-whitespace-character-count="61"/>
    <meta:generator>LibreOffice/6.3.4.2$Windows_X86_64 LibreOffice_project/60da17e045e08f1793c57c00ba83cdfce946d0aa</meta:generator>
  </office:meta>
</office:document-meta>
</file>