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2000004FBDE9CC92AC6A9561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06f150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3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图像1" text:anchor-type="page" text:anchor-page-number="1" svg:width="279.38mm" svg:height="215.88mm" draw:z-index="0">
        <draw:image xlink:href="Pictures/1000000000000672000004FBDE9CC92AC6A95611.jpg" xlink:type="simple" xlink:show="embed" xlink:actuate="onLoad" loext:mime-type="image/jpeg"/>
      </draw:frame>
      <text:p text:style-name="Standard"><draw:frame draw:style-name="fr1" draw:name="框架1" text:anchor-type="paragraph" svg:x="101.46mm" svg:y="0mm" svg:width="38.1mm" draw:z-index="1"><draw:text-box fo:min-height="43.18mm"><text:p text:style-name="P2"/><text:p text:style-name="P2"/><text:p text:style-name="P2"/><text:p text:style-name="P2"/></draw:text-box></draw:frame><draw:frame draw:style-name="fr1" draw:name="框架2" text:anchor-type="paragraph" svg:x="101.46mm" svg:y="43.16mm" svg:width="38.1mm" draw:z-index="2"><draw:text-box fo:min-height="43.18mm"><text:p text:style-name="P2"/><text:p text:style-name="P2"/><text:p text:style-name="P2"/><text:p text:style-name="P2"/></draw:text-box></draw:frame><draw:frame draw:style-name="fr1" draw:name="框架3" text:anchor-type="paragraph" svg:x="101.46mm" svg:y="86.32mm" svg:width="38.1mm" draw:z-index="3"><draw:text-box fo:min-height="43.18mm"><text:p text:style-name="P2"/><text:p text:style-name="P2"/><text:p text:style-name="P2"/><text:p text:style-name="P2"/></draw:text-box></draw:frame><draw:frame draw:style-name="fr1" draw:name="框架4" text:anchor-type="paragraph" svg:x="101.46mm" svg:y="129.49mm" svg:width="38.1mm" draw:z-index="4"><draw:text-box fo:min-height="43.18mm"><text:p text:style-name="P2"/><text:p text:style-name="P2"/><text:p text:style-name="P2"/><text:p text:style-name="P2"/></draw:text-box></draw:frame><draw:frame draw:style-name="fr1" draw:name="框架5" text:anchor-type="paragraph" svg:x="101.46mm" svg:y="172.65mm" svg:width="38.1mm" draw:z-index="5"><draw:text-box fo:min-height="43.18mm"><text:p text:style-name="P2"/><text:p text:style-name="P2"/><text:p text:style-name="P2"/><text:p text:style-name="P2"/></draw:text-box></draw:frame><draw:frame draw:style-name="fr1" draw:name="框架6" text:anchor-type="paragraph" svg:x="241.3mm" svg:y="0mm" svg:width="38.1mm" draw:z-index="6"><draw:text-box fo:min-height="43.18mm"><text:p text:style-name="P2"/><text:p text:style-name="P2"/><text:p text:style-name="P2"/><text:p text:style-name="P2"/></draw:text-box></draw:frame><draw:frame draw:style-name="fr1" draw:name="框架7" text:anchor-type="paragraph" svg:x="241.28mm" svg:y="43.16mm" svg:width="38.1mm" draw:z-index="7"><draw:text-box fo:min-height="43.18mm"><text:p text:style-name="P2"/><text:p text:style-name="P2"/><text:p text:style-name="P2"/><text:p text:style-name="P2"/></draw:text-box></draw:frame><draw:frame draw:style-name="fr1" draw:name="框架8" text:anchor-type="paragraph" svg:x="241.28mm" svg:y="86.32mm" svg:width="38.1mm" draw:z-index="8"><draw:text-box fo:min-height="43.18mm"><text:p text:style-name="P2"/><text:p text:style-name="P2"/><text:p text:style-name="P2"/><text:p text:style-name="P2"/></draw:text-box></draw:frame><draw:frame draw:style-name="fr1" draw:name="框架9" text:anchor-type="paragraph" svg:x="241.28mm" svg:y="129.49mm" svg:width="38.1mm" draw:z-index="9"><draw:text-box fo:min-height="43.18mm"><text:p text:style-name="P2"/><text:p text:style-name="P2"/><text:p text:style-name="P2"/><text:p text:style-name="P2"/></draw:text-box></draw:frame><draw:frame draw:style-name="fr1" draw:name="框架10" text:anchor-type="paragraph" svg:x="241.28mm" svg:y="172.65mm" svg:width="38.1mm" draw:z-index="10"><draw:text-box fo:min-height="43.18mm"><text:p text:style-name="P2"/><text:p text:style-name="P2"/><text:p text:style-name="P2"/><text:p text:style-name="P2"/></draw:text-box></draw:frame><draw:frame draw:style-name="fr1" draw:name="框架11" text:anchor-type="paragraph" svg:x="0mm" svg:y="0mm" svg:width="101.6mm" draw:z-index="11"><draw:text-box fo:min-height="43.18mm"><text:p text:style-name="P1"/><text:p text:style-name="P1"/><text:p text:style-name="P1"/><text:p text:style-name="P1"/></draw:text-box></draw:frame><draw:frame draw:style-name="fr1" draw:name="框架12" text:anchor-type="paragraph" svg:x="0mm" svg:y="43.16mm" svg:width="101.6mm" draw:z-index="12"><draw:text-box fo:min-height="43.18mm"><text:p text:style-name="P2"/><text:p text:style-name="P2"/><text:p text:style-name="P2"/><text:p text:style-name="P2"/></draw:text-box></draw:frame><draw:frame draw:style-name="fr1" draw:name="框架13" text:anchor-type="paragraph" svg:x="0mm" svg:y="86.32mm" svg:width="101.6mm" draw:z-index="13"><draw:text-box fo:min-height="43.18mm"><text:p text:style-name="P2"/><text:p text:style-name="P2"/><text:p text:style-name="P2"/><text:p text:style-name="P2"/></draw:text-box></draw:frame><draw:frame draw:style-name="fr1" draw:name="框架14" text:anchor-type="paragraph" svg:x="0mm" svg:y="129.49mm" svg:width="101.6mm" draw:z-index="14"><draw:text-box fo:min-height="43.18mm"><text:p text:style-name="P2"/><text:p text:style-name="P2"/><text:p text:style-name="P2"/><text:p text:style-name="P2"/></draw:text-box></draw:frame><draw:frame draw:style-name="fr1" draw:name="框架15" text:anchor-type="paragraph" svg:x="0mm" svg:y="172.7mm" svg:width="101.6mm" draw:z-index="15"><draw:text-box fo:min-height="43.18mm"><text:p text:style-name="P2"/><text:p text:style-name="P2"/><text:p text:style-name="P2"/><text:p text:style-name="P2"/></draw:text-box></draw:frame><draw:frame draw:style-name="fr1" draw:name="框架16" text:anchor-type="paragraph" svg:x="139.54mm" svg:y="0mm" svg:width="101.6mm" draw:z-index="16"><draw:text-box fo:min-height="43.18mm"><text:p text:style-name="P2"/><text:p text:style-name="P2"/><text:p text:style-name="P2"/><text:p text:style-name="P2"/></draw:text-box></draw:frame><draw:frame draw:style-name="fr1" draw:name="框架17" text:anchor-type="paragraph" svg:x="139.54mm" svg:y="43.16mm" svg:width="101.6mm" draw:z-index="17"><draw:text-box fo:min-height="43.18mm"><text:p text:style-name="P2"/><text:p text:style-name="P2"/><text:p text:style-name="P2"/><text:p text:style-name="P2"/></draw:text-box></draw:frame><draw:frame draw:style-name="fr1" draw:name="框架18" text:anchor-type="paragraph" svg:x="139.54mm" svg:y="86.32mm" svg:width="101.6mm" draw:z-index="18"><draw:text-box fo:min-height="43.18mm"><text:p text:style-name="P2"/><text:p text:style-name="P2"/><text:p text:style-name="P2"/><text:p text:style-name="P2"/></draw:text-box></draw:frame><draw:frame draw:style-name="fr1" draw:name="框架19" text:anchor-type="paragraph" svg:x="139.54mm" svg:y="172.65mm" svg:width="101.6mm" draw:z-index="19"><draw:text-box fo:min-height="43.18mm"><text:p text:style-name="P2"/><text:p text:style-name="P2"/><text:p text:style-name="P2"/><text:p text:style-name="P2"/></draw:text-box></draw:frame><draw:frame draw:style-name="fr1" draw:name="框架20" text:anchor-type="paragraph" svg:x="139.54mm" svg:y="129.49mm" svg:width="101.6mm" draw:z-index="20"><draw:text-box fo:min-height="43.18mm"><text:p text:style-name="P2"/><text:p text:style-name="P2"/><text:p text:style-name="P2"/><text:p text:style-name="P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79.4mm" fo:page-height="215.9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0T11:24:27.493000000</meta:creation-date>
    <dc:date>2024-04-10T11:41:31.200000000</dc:date>
    <meta:editing-duration>PT6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