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CE4B22A228822956B5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officeooo:paragraph-rsid="000231a0"/>
    </style:style>
    <style:style style:name="P3" style:family="paragraph" style:parent-style-name="Frame_20_contents">
      <style:paragraph-properties fo:margin-top="2.01mm" fo:margin-bottom="2.01mm" loext:contextual-spacing="false" fo:text-align="center" style:justify-single-word="false"/>
      <style:text-properties officeooo:rsid="000231a0" officeooo:paragraph-rsid="000231a0"/>
    </style:style>
    <style:style style:name="P4" style:family="paragraph" style:parent-style-name="Standard">
      <style:text-properties officeooo:rsid="000231a0" officeooo:paragraph-rsid="000231a0"/>
    </style:style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draw:opacity="0%" fo:padding="3mm" fo:border="none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draw:opacity="0%" fo:padding="3mm" fo:border="none"/>
    </style:style>
    <style:style style:name="fr3" style:family="graphic" style:parent-style-name="Graphics">
      <style:graphic-properties style:print-content="false" style:protect="content size position" style:vertical-pos="top" style:vertical-rel="page" style:horizontal-pos="center" style:horizontal-rel="page" draw:opacity="30%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图像1" text:anchor-type="page" text:anchor-page-number="1" svg:width="215.88mm" svg:height="279.38mm" draw:z-index="0">
        <draw:image xlink:href="Pictures/10000000000009F600000CE4B22A228822956B55.jpg" xlink:type="simple" xlink:show="embed" xlink:actuate="onLoad" loext:mime-type="image/jpeg"/>
      </draw:frame>
      <text:p text:style-name="P4"><draw:frame draw:style-name="fr2" draw:name="框架1" text:anchor-type="paragraph" svg:x="12.7mm" svg:y="25.4mm" svg:width="38.1mm" draw:z-index="1"><draw:text-box fo:min-height="38.1mm"><text:p text:style-name="P1"/><text:p text:style-name="P1"/><text:p text:style-name="P3">MR-LABEL</text:p></draw:text-box></draw:frame><draw:frame draw:style-name="fr1" draw:name="框架2" text:anchor-type="paragraph" svg:x="38.08mm" svg:y="0mm" svg:width="38.1mm" draw:z-index="2"><draw:text-box fo:min-height="38.1mm"><text:p text:style-name="P2"/><text:p text:style-name="P2"/><text:p text:style-name="P3">MR-LABEL</text:p></draw:text-box></draw:frame><draw:frame draw:style-name="fr1" draw:name="框架3" text:anchor-type="paragraph" svg:x="76.16mm" svg:y="0mm" svg:width="38.1mm" draw:z-index="3"><draw:text-box fo:min-height="38.1mm"><text:p text:style-name="P2"/><text:p text:style-name="P2"/><text:p text:style-name="P3">MR-LABEL</text:p></draw:text-box></draw:frame><draw:frame draw:style-name="fr1" draw:name="框架4" text:anchor-type="paragraph" svg:x="114.25mm" svg:y="0mm" svg:width="38.1mm" draw:z-index="4"><draw:text-box fo:min-height="38.1mm"><text:p text:style-name="P2"/><text:p text:style-name="P2"/><text:p text:style-name="P3">MR-LABEL</text:p></draw:text-box></draw:frame><draw:frame draw:style-name="fr1" draw:name="框架5" text:anchor-type="paragraph" svg:x="152.33mm" svg:y="0mm" svg:width="38.1mm" draw:z-index="5"><draw:text-box fo:min-height="38.1mm"><text:p text:style-name="P2"/><text:p text:style-name="P2"/><text:p text:style-name="P3">MR-LABEL</text:p></draw:text-box></draw:frame><draw:frame draw:style-name="fr1" draw:name="框架6" text:anchor-type="paragraph" svg:x="0mm" svg:y="38.08mm" svg:width="38.1mm" draw:z-index="6"><draw:text-box fo:min-height="38.1mm"><text:p text:style-name="P2"/><text:p text:style-name="P2"/><text:p text:style-name="P3">MR-LABEL</text:p></draw:text-box></draw:frame><draw:frame draw:style-name="fr1" draw:name="框架7" text:anchor-type="paragraph" svg:x="38.08mm" svg:y="38.08mm" svg:width="38.1mm" draw:z-index="7"><draw:text-box fo:min-height="38.1mm"><text:p text:style-name="P2"/><text:p text:style-name="P2"/><text:p text:style-name="P3">MR-LABEL</text:p></draw:text-box></draw:frame><draw:frame draw:style-name="fr1" draw:name="框架8" text:anchor-type="paragraph" svg:x="76.16mm" svg:y="38.08mm" svg:width="38.1mm" draw:z-index="8"><draw:text-box fo:min-height="38.1mm"><text:p text:style-name="P2"/><text:p text:style-name="P2"/><text:p text:style-name="P3">MR-LABEL</text:p></draw:text-box></draw:frame><draw:frame draw:style-name="fr1" draw:name="框架9" text:anchor-type="paragraph" svg:x="114.25mm" svg:y="38.08mm" svg:width="38.1mm" draw:z-index="9"><draw:text-box fo:min-height="38.1mm"><text:p text:style-name="P2"/><text:p text:style-name="P2"/><text:p text:style-name="P3">MR-LABEL</text:p></draw:text-box></draw:frame><draw:frame draw:style-name="fr1" draw:name="框架10" text:anchor-type="paragraph" svg:x="152.33mm" svg:y="38.08mm" svg:width="38.1mm" draw:z-index="10"><draw:text-box fo:min-height="38.1mm"><text:p text:style-name="P2"/><text:p text:style-name="P2"/><text:p text:style-name="P3">MR-LABEL</text:p></draw:text-box></draw:frame><draw:frame draw:style-name="fr1" draw:name="框架11" text:anchor-type="paragraph" svg:x="152.33mm" svg:y="76.16mm" svg:width="38.1mm" draw:z-index="11"><draw:text-box fo:min-height="38.1mm"><text:p text:style-name="P2"/><text:p text:style-name="P2"/><text:p text:style-name="P3">MR-LABEL</text:p></draw:text-box></draw:frame><draw:frame draw:style-name="fr1" draw:name="框架12" text:anchor-type="paragraph" svg:x="114.25mm" svg:y="76.16mm" svg:width="38.1mm" draw:z-index="12"><draw:text-box fo:min-height="38.1mm"><text:p text:style-name="P2"/><text:p text:style-name="P2"/><text:p text:style-name="P3">MR-LABEL</text:p></draw:text-box></draw:frame><draw:frame draw:style-name="fr1" draw:name="框架13" text:anchor-type="paragraph" svg:x="76.16mm" svg:y="76.16mm" svg:width="38.1mm" draw:z-index="13"><draw:text-box fo:min-height="38.1mm"><text:p text:style-name="P2"/><text:p text:style-name="P2"/><text:p text:style-name="P3">MR-LABEL</text:p></draw:text-box></draw:frame><draw:frame draw:style-name="fr1" draw:name="框架14" text:anchor-type="paragraph" svg:x="38.08mm" svg:y="76.16mm" svg:width="38.1mm" draw:z-index="14"><draw:text-box fo:min-height="38.1mm"><text:p text:style-name="P2"/><text:p text:style-name="P2"/><text:p text:style-name="P3">MR-LABEL</text:p></draw:text-box></draw:frame><draw:frame draw:style-name="fr1" draw:name="框架15" text:anchor-type="paragraph" svg:x="0mm" svg:y="76.16mm" svg:width="38.1mm" draw:z-index="15"><draw:text-box fo:min-height="38.1mm"><text:p text:style-name="P2"/><text:p text:style-name="P2"/><text:p text:style-name="P3">MR-LABEL</text:p></draw:text-box></draw:frame><draw:frame draw:style-name="fr1" draw:name="框架16" text:anchor-type="paragraph" svg:x="0mm" svg:y="114.25mm" svg:width="38.1mm" draw:z-index="16"><draw:text-box fo:min-height="38.1mm"><text:p text:style-name="P2"/><text:p text:style-name="P2"/><text:p text:style-name="P3">MR-LABEL</text:p></draw:text-box></draw:frame><draw:frame draw:style-name="fr1" draw:name="框架17" text:anchor-type="paragraph" svg:x="38.08mm" svg:y="114.25mm" svg:width="38.1mm" draw:z-index="17"><draw:text-box fo:min-height="38.1mm"><text:p text:style-name="P2"/><text:p text:style-name="P2"/><text:p text:style-name="P3">MR-LABEL</text:p></draw:text-box></draw:frame><draw:frame draw:style-name="fr1" draw:name="框架18" text:anchor-type="paragraph" svg:x="76.16mm" svg:y="114.25mm" svg:width="38.1mm" draw:z-index="18"><draw:text-box fo:min-height="38.1mm"><text:p text:style-name="P2"/><text:p text:style-name="P2"/><text:p text:style-name="P3">MR-LABEL</text:p></draw:text-box></draw:frame><draw:frame draw:style-name="fr1" draw:name="框架19" text:anchor-type="paragraph" svg:x="114.25mm" svg:y="114.25mm" svg:width="38.1mm" draw:z-index="19"><draw:text-box fo:min-height="38.1mm"><text:p text:style-name="P2"/><text:p text:style-name="P2"/><text:p text:style-name="P3">MR-LABEL</text:p></draw:text-box></draw:frame><draw:frame draw:style-name="fr1" draw:name="框架20" text:anchor-type="paragraph" svg:x="152.33mm" svg:y="114.25mm" svg:width="38.1mm" draw:z-index="20"><draw:text-box fo:min-height="38.1mm"><text:p text:style-name="P2"/><text:p text:style-name="P2"/><text:p text:style-name="P3">MR-LABEL</text:p></draw:text-box></draw:frame><draw:frame draw:style-name="fr1" draw:name="框架21" text:anchor-type="paragraph" svg:x="152.33mm" svg:y="152.33mm" svg:width="38.1mm" draw:z-index="21"><draw:text-box fo:min-height="38.1mm"><text:p text:style-name="P2"/><text:p text:style-name="P2"/><text:p text:style-name="P3">MR-LABEL</text:p></draw:text-box></draw:frame><draw:frame draw:style-name="fr1" draw:name="框架22" text:anchor-type="paragraph" svg:x="114.25mm" svg:y="152.33mm" svg:width="38.1mm" draw:z-index="22"><draw:text-box fo:min-height="38.1mm"><text:p text:style-name="P2"/><text:p text:style-name="P2"/><text:p text:style-name="P3">MR-LABEL</text:p></draw:text-box></draw:frame><draw:frame draw:style-name="fr1" draw:name="框架23" text:anchor-type="paragraph" svg:x="76.16mm" svg:y="152.33mm" svg:width="38.1mm" draw:z-index="23"><draw:text-box fo:min-height="38.1mm"><text:p text:style-name="P2"/><text:p text:style-name="P2"/><text:p text:style-name="P3">MR-LABEL</text:p></draw:text-box></draw:frame><draw:frame draw:style-name="fr1" draw:name="框架24" text:anchor-type="paragraph" svg:x="38.08mm" svg:y="152.33mm" svg:width="38.1mm" draw:z-index="24"><draw:text-box fo:min-height="38.1mm"><text:p text:style-name="P2"/><text:p text:style-name="P2"/><text:p text:style-name="P3">MR-LABEL</text:p></draw:text-box></draw:frame><draw:frame draw:style-name="fr1" draw:name="框架25" text:anchor-type="paragraph" svg:x="0mm" svg:y="152.33mm" svg:width="38.1mm" draw:z-index="25"><draw:text-box fo:min-height="38.1mm"><text:p text:style-name="P2"/><text:p text:style-name="P2"/><text:p text:style-name="P3">MR-LABEL</text:p></draw:text-box></draw:frame><draw:frame draw:style-name="fr1" draw:name="框架26" text:anchor-type="paragraph" svg:x="0mm" svg:y="190.41mm" svg:width="38.1mm" draw:z-index="26"><draw:text-box fo:min-height="38.1mm"><text:p text:style-name="P2"/><text:p text:style-name="P2"/><text:p text:style-name="P3">MR-LABEL</text:p></draw:text-box></draw:frame><draw:frame draw:style-name="fr1" draw:name="框架27" text:anchor-type="paragraph" svg:x="38.08mm" svg:y="190.41mm" svg:width="38.1mm" draw:z-index="27"><draw:text-box fo:min-height="38.1mm"><text:p text:style-name="P2"/><text:p text:style-name="P2"/><text:p text:style-name="P3">MR-LABEL</text:p></draw:text-box></draw:frame><draw:frame draw:style-name="fr1" draw:name="框架28" text:anchor-type="paragraph" svg:x="76.16mm" svg:y="190.41mm" svg:width="38.1mm" draw:z-index="28"><draw:text-box fo:min-height="38.1mm"><text:p text:style-name="P2"/><text:p text:style-name="P2"/><text:p text:style-name="P3">MR-LABEL</text:p></draw:text-box></draw:frame><draw:frame draw:style-name="fr1" draw:name="框架29" text:anchor-type="paragraph" svg:x="114.25mm" svg:y="190.41mm" svg:width="38.1mm" draw:z-index="29"><draw:text-box fo:min-height="38.1mm"><text:p text:style-name="P2"/><text:p text:style-name="P2"/><text:p text:style-name="P3">MR-LABEL</text:p></draw:text-box></draw:frame><draw:frame draw:style-name="fr1" draw:name="框架30" text:anchor-type="paragraph" svg:x="152.33mm" svg:y="190.41mm" svg:width="38.1mm" draw:z-index="30"><draw:text-box fo:min-height="38.1mm"><text:p text:style-name="P2"/><text:p text:style-name="P2"/><text:p text:style-name="P3">MR-LABEL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12.7mm" fo:margin-right="12.7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7T10:40:34.626000000</meta:creation-date>
    <dc:date>2024-08-27T10:50:10.232000000</dc:date>
    <meta:editing-duration>PT9M36S</meta:editing-duration>
    <meta:editing-cycles>1</meta:editing-cycles>
    <meta:document-statistic meta:table-count="0" meta:image-count="1" meta:object-count="0" meta:page-count="1" meta:paragraph-count="30" meta:word-count="30" meta:character-count="240" meta:non-whitespace-character-count="240"/>
    <meta:generator>LibreOffice/6.3.4.2$Windows_X86_64 LibreOffice_project/60da17e045e08f1793c57c00ba83cdfce946d0aa</meta:generator>
  </office:meta>
</office:document-meta>
</file>