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F600000CE4288E58840663F99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Frame_20_contents">
      <style:text-properties officeooo:rsid="001e341d" officeooo:paragraph-rsid="001e341d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draw:opacity="0%" fo:padding="3mm" fo:border="none"/>
    </style:style>
    <style:style style:name="fr2" style:family="graphic" style:parent-style-name="Graphics">
      <style:graphic-properties style:print-content="false" style:protect="content size position" style:vertical-pos="top" style:vertical-rel="page" style:horizontal-pos="center" style:horizontal-rel="page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10" text:anchor-type="page" text:anchor-page-number="1" svg:x="107.67mm" svg:y="215.71mm" svg:width="88.9mm" draw:z-index="10">
        <draw:text-box fo:min-height="50.8mm">
          <text:p text:style-name="Frame_20_contents"/>
        </draw:text-box>
      </draw:frame>
      <draw:frame draw:style-name="fr1" draw:name="框架9" text:anchor-type="page" text:anchor-page-number="1" svg:x="18.79mm" svg:y="215.71mm" svg:width="88.9mm" draw:z-index="9">
        <draw:text-box fo:min-height="50.8mm">
          <text:p text:style-name="Frame_20_contents"/>
        </draw:text-box>
      </draw:frame>
      <draw:frame draw:style-name="fr1" draw:name="框架8" text:anchor-type="page" text:anchor-page-number="1" svg:x="107.67mm" svg:y="164.92mm" svg:width="88.9mm" draw:z-index="8">
        <draw:text-box fo:min-height="50.8mm">
          <text:p text:style-name="Frame_20_contents"/>
        </draw:text-box>
      </draw:frame>
      <draw:frame draw:style-name="fr1" draw:name="框架7" text:anchor-type="page" text:anchor-page-number="1" svg:x="18.79mm" svg:y="164.92mm" svg:width="88.9mm" draw:z-index="7">
        <draw:text-box fo:min-height="50.8mm">
          <text:p text:style-name="Frame_20_contents"/>
        </draw:text-box>
      </draw:frame>
      <draw:frame draw:style-name="fr1" draw:name="框架6" text:anchor-type="page" text:anchor-page-number="1" svg:x="107.67mm" svg:y="114.14mm" svg:width="88.9mm" draw:z-index="6">
        <draw:text-box fo:min-height="50.8mm">
          <text:p text:style-name="Frame_20_contents"/>
        </draw:text-box>
      </draw:frame>
      <draw:frame draw:style-name="fr1" draw:name="框架5" text:anchor-type="page" text:anchor-page-number="1" svg:x="18.79mm" svg:y="114.14mm" svg:width="88.9mm" draw:z-index="5">
        <draw:text-box fo:min-height="50.8mm">
          <text:p text:style-name="Frame_20_contents"/>
        </draw:text-box>
      </draw:frame>
      <draw:frame draw:style-name="fr1" draw:name="框架4" text:anchor-type="page" text:anchor-page-number="1" svg:x="107.67mm" svg:y="63.36mm" svg:width="88.9mm" draw:z-index="4">
        <draw:text-box fo:min-height="50.8mm">
          <text:p text:style-name="Frame_20_contents"/>
        </draw:text-box>
      </draw:frame>
      <draw:frame draw:style-name="fr1" draw:name="框架3" text:anchor-type="page" text:anchor-page-number="1" svg:x="18.79mm" svg:y="63.36mm" svg:width="88.9mm" draw:z-index="3">
        <draw:text-box fo:min-height="50.8mm">
          <text:p text:style-name="Frame_20_contents"/>
        </draw:text-box>
      </draw:frame>
      <draw:frame draw:style-name="fr1" draw:name="框架2" text:anchor-type="page" text:anchor-page-number="1" svg:x="107.67mm" svg:y="12.58mm" svg:width="88.9mm" draw:z-index="2">
        <draw:text-box fo:min-height="50.8mm">
          <text:p text:style-name="Frame_20_contents"/>
        </draw:text-box>
      </draw:frame>
      <draw:frame draw:style-name="fr1" draw:name="框架1" text:anchor-type="page" text:anchor-page-number="1" svg:x="18.79mm" svg:y="12.58mm" svg:width="88.9mm" draw:z-index="1">
        <draw:text-box fo:min-height="50.8mm">
          <text:p text:style-name="P1"/>
        </draw:text-box>
      </draw:frame>
      <draw:frame draw:style-name="fr2" draw:name="图像1" text:anchor-type="page" text:anchor-page-number="1" svg:width="215.88mm" svg:height="279.38mm" draw:z-index="0">
        <draw:image xlink:href="Pictures/10000000000009F600000CE4288E58840663F995.jpg" xlink:type="simple" xlink:show="embed" xlink:actuate="onLoad" loext:mime-type="image/jpeg"/>
      </draw:fram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7.41m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12.7mm" fo:margin-bottom="12.7mm" fo:margin-left="19.05mm" fo:margin-right="19.05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12T11:54:36.670000000</meta:creation-date>
    <dc:date>2024-09-12T12:00:00.733000000</dc:date>
    <meta:editing-duration>PT5M2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4.2$Windows_X86_64 LibreOffice_project/60da17e045e08f1793c57c00ba83cdfce946d0aa</meta:generator>
  </office:meta>
</office:document-meta>
</file>