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600000CE414A38316C9B8DD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draw:opacity="0%" fo:padding="0mm" fo:border="none"/>
    </style:style>
    <style:style style:name="fr4" style:family="graphic" style:parent-style-name="Frame">
      <style:graphic-properties style:protect="none" style:vertical-pos="from-top" style:vertical-rel="page" style:horizontal-pos="from-left" style:horizontal-rel="page" draw:opacity="0%" fo:padding="0mm" fo:border="none">
        <style:columns fo:column-count="1" fo:column-gap="0mm"/>
      </style:graphic-properties>
    </style:style>
    <style:style style:name="fr5" style:family="graphic" style:parent-style-name="Labels">
      <style:graphic-properties style:vertical-pos="from-top" style:vertical-rel="page" style:horizontal-pos="from-left" style:horizontal-rel="page"/>
    </style:style>
    <style:style style:name="fr6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8" text:anchor-type="page" text:anchor-page-number="1" svg:x="144.46mm" svg:y="215.9mm" svg:width="66.68mm" svg:height="50.8mm" draw:z-index="19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7" text:anchor-type="page" text:anchor-page-number="1" svg:x="74.61mm" svg:y="215.9mm" svg:width="66.68mm" svg:height="50.8mm" draw:z-index="18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20" text:anchor-type="page" text:anchor-page-number="1" svg:x="4.76mm" svg:y="215.9mm" svg:width="66.68mm" svg:height="50.8mm" draw:z-index="17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4" text:anchor-type="page" text:anchor-page-number="1" svg:x="144.46mm" svg:y="165.1mm" svg:width="66.68mm" svg:height="50.8mm" draw:z-index="16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6" text:anchor-type="page" text:anchor-page-number="1" svg:x="74.61mm" svg:y="165.1mm" svg:width="66.68mm" draw:z-index="15">
        <draw:text-box fo:min-height="50.8mm"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5" text:anchor-type="page" text:anchor-page-number="1" svg:x="4.76mm" svg:y="165.1mm" svg:width="66.68mm" draw:z-index="14">
        <draw:text-box fo:min-height="50.8mm"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9" text:anchor-type="page" text:anchor-page-number="1" svg:x="144.46mm" svg:y="114.3mm" svg:width="66.68mm" draw:z-index="13">
        <draw:text-box fo:min-height="50.8mm"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0" text:anchor-type="page" text:anchor-page-number="1" svg:x="74.61mm" svg:y="114.3mm" svg:width="66.68mm" draw:z-index="12">
        <draw:text-box fo:min-height="50.8mm"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3" draw:name="框架8" text:anchor-type="page" text:anchor-page-number="1" svg:x="74.61mm" svg:y="63.5mm" svg:width="66.68mm" svg:height="50.8mm" draw:z-index="10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3" text:anchor-type="page" text:anchor-page-number="1" svg:x="4.76mm" svg:y="63.54mm" svg:width="66.68mm" svg:height="50.8mm" draw:z-index="9">
        <draw:text-box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框架12" text:anchor-type="page" text:anchor-page-number="1" svg:x="144.46mm" svg:y="12.7mm" svg:width="66.68mm" svg:height="50.8mm" draw:z-index="8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</draw:text-box>
      </draw:frame>
      <draw:frame draw:style-name="fr4" draw:name="框架11" text:anchor-type="page" text:anchor-page-number="1" svg:x="74.61mm" svg:y="12.7mm" svg:width="66.68mm" svg:height="50.8mm" draw:z-index="7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</draw:text-box>
      </draw:frame>
      <draw:frame draw:style-name="Labels" draw:name="框架5" text:anchor-type="page" text:anchor-page-number="1" svg:x="144.46mm" svg:y="63.5mm" svg:width="66.68mm" svg:height="50.8mm" draw:z-index="6">
        <draw:text-box>
          <text:p text:style-name="P1"/>
        </draw:text-box>
      </draw:frame>
      <draw:frame draw:style-name="Labels" draw:name="框架6" text:anchor-type="page" text:anchor-page-number="1" svg:x="144.46mm" svg:y="63.5mm" svg:width="66.68mm" svg:height="50.8mm" draw:z-index="5">
        <draw:text-box>
          <text:p text:style-name="P1"/>
        </draw:text-box>
      </draw:frame>
      <draw:frame draw:style-name="Labels" draw:name="框架4" text:anchor-type="page" text:anchor-page-number="1" svg:x="144.46mm" svg:y="63.5mm" svg:width="66.68mm" svg:height="50.8mm" draw:z-index="4">
        <draw:text-box>
          <text:p text:style-name="P1"/>
        </draw:text-box>
      </draw:frame>
      <draw:frame draw:style-name="Labels" draw:name="框架3" text:anchor-type="page" text:anchor-page-number="1" svg:x="144.46mm" svg:y="63.5mm" svg:width="66.68mm" svg:height="50.8mm" draw:z-index="3">
        <draw:text-box>
          <text:p text:style-name="P1"/>
        </draw:text-box>
      </draw:frame>
      <draw:frame draw:style-name="Labels" draw:name="框架2" text:anchor-type="page" text:anchor-page-number="1" svg:x="144.46mm" svg:y="63.5mm" svg:width="66.68mm" svg:height="50.8mm" draw:z-index="2">
        <draw:text-box>
          <text:p text:style-name="P1"/>
        </draw:text-box>
      </draw:frame>
      <draw:frame draw:style-name="fr5" draw:name="框架1" text:anchor-type="page" text:anchor-page-number="1" svg:x="4.76mm" svg:y="12.7mm" svg:width="66.68mm" svg:height="50.8mm" draw:z-index="1">
        <draw:text-box>
          <text:p text:style-name="P1"><draw:frame draw:style-name="fr2" draw:name="框架7" text:anchor-type="paragraph" svg:x="4.76mm" svg:y="114.3mm" svg:width="66.68mm" draw:z-index="11"><draw:text-box fo:min-height="50.8mm"><text:p text:style-name="P2"/><text:p text:style-name="P2"/><text:p text:style-name="P2"/><text:p text:style-name="P2"/><text:p text:style-name="P2"/><text:p text:style-name="P2"/></draw:text-box></draw:frame></text:p>
        </draw:text-box>
      </draw:frame>
      <draw:frame draw:style-name="fr6" draw:name="图像1" text:anchor-type="page" text:anchor-page-number="1" svg:width="215.9mm" svg:height="279.4mm" draw:z-index="0">
        <draw:image xlink:href="Pictures/10000201000009F600000CE414A38316C9B8DDA5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6.68mm" svg:height="50.8mm" text:anchor-type="page" svg:x="144.46mm" svg:y="63.5mm" fo:margin-left="0mm" fo:margin-right="0mm" fo:margin-top="0mm" fo:margin-bottom="0mm" style:protect="size position" style:wrap="parallel" style:number-wrapped-paragraphs="no-limit" style:wrap-contour="false" style:vertical-pos="from-top" style:vertical-rel="page" style:horizontal-pos="from-left" style:horizontal-rel="page" draw:opacity="0%" draw:textarea-vertical-align="midd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" style:print-orientation="portrait" fo:margin-top="10mm" fo:margin-bottom="0mm" fo:margin-left="14.99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1:47:29.215000000</meta:creation-date>
    <dc:date>2021-03-25T17:17:00.308000000</dc:date>
    <meta:editing-duration>PT7M14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