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92E2A073FE81F5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3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draw:opacity="5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20" text:anchor-type="page" text:anchor-page-number="1" svg:x="107.93mm" svg:y="241.14mm" svg:width="101.6mm" draw:z-index="20">
        <draw:text-box fo:min-height="25.4mm">
          <text:p text:style-name="Frame_20_contents"/>
        </draw:text-box>
      </draw:frame>
      <draw:frame draw:style-name="fr1" draw:name="框架19" text:anchor-type="page" text:anchor-page-number="1" svg:x="6.35mm" svg:y="241.14mm" svg:width="101.6mm" draw:z-index="19">
        <draw:text-box fo:min-height="25.4mm">
          <text:p text:style-name="Frame_20_contents"/>
        </draw:text-box>
      </draw:frame>
      <draw:frame draw:style-name="fr1" draw:name="框架18" text:anchor-type="page" text:anchor-page-number="1" svg:x="107.93mm" svg:y="215.76mm" svg:width="101.6mm" draw:z-index="18">
        <draw:text-box fo:min-height="25.4mm">
          <text:p text:style-name="Frame_20_contents"/>
        </draw:text-box>
      </draw:frame>
      <draw:frame draw:style-name="fr1" draw:name="框架17" text:anchor-type="page" text:anchor-page-number="1" svg:x="6.35mm" svg:y="215.76mm" svg:width="101.6mm" draw:z-index="17">
        <draw:text-box fo:min-height="25.4mm">
          <text:p text:style-name="Frame_20_contents"/>
        </draw:text-box>
      </draw:frame>
      <draw:frame draw:style-name="fr1" draw:name="框架16" text:anchor-type="page" text:anchor-page-number="1" svg:x="107.93mm" svg:y="190.38mm" svg:width="101.6mm" draw:z-index="16">
        <draw:text-box fo:min-height="25.4mm">
          <text:p text:style-name="Frame_20_contents"/>
        </draw:text-box>
      </draw:frame>
      <draw:frame draw:style-name="fr1" draw:name="框架15" text:anchor-type="page" text:anchor-page-number="1" svg:x="6.35mm" svg:y="190.38mm" svg:width="101.6mm" draw:z-index="15">
        <draw:text-box fo:min-height="25.4mm">
          <text:p text:style-name="Frame_20_contents"/>
        </draw:text-box>
      </draw:frame>
      <draw:frame draw:style-name="fr1" draw:name="框架14" text:anchor-type="page" text:anchor-page-number="1" svg:x="107.93mm" svg:y="164.99mm" svg:width="101.6mm" draw:z-index="14">
        <draw:text-box fo:min-height="25.4mm">
          <text:p text:style-name="Frame_20_contents"/>
        </draw:text-box>
      </draw:frame>
      <draw:frame draw:style-name="fr1" draw:name="框架13" text:anchor-type="page" text:anchor-page-number="1" svg:x="6.35mm" svg:y="164.99mm" svg:width="101.6mm" draw:z-index="13">
        <draw:text-box fo:min-height="25.4mm">
          <text:p text:style-name="Frame_20_contents"/>
        </draw:text-box>
      </draw:frame>
      <draw:frame draw:style-name="fr1" draw:name="框架12" text:anchor-type="page" text:anchor-page-number="1" svg:x="107.93mm" svg:y="139.61mm" svg:width="101.6mm" draw:z-index="12">
        <draw:text-box fo:min-height="25.4mm">
          <text:p text:style-name="Frame_20_contents"/>
        </draw:text-box>
      </draw:frame>
      <draw:frame draw:style-name="fr1" draw:name="框架11" text:anchor-type="page" text:anchor-page-number="1" svg:x="6.35mm" svg:y="139.61mm" svg:width="101.6mm" draw:z-index="11">
        <draw:text-box fo:min-height="25.4mm">
          <text:p text:style-name="Frame_20_contents"/>
        </draw:text-box>
      </draw:frame>
      <draw:frame draw:style-name="fr1" draw:name="框架10" text:anchor-type="page" text:anchor-page-number="1" svg:x="107.93mm" svg:y="114.23mm" svg:width="101.6mm" draw:z-index="10">
        <draw:text-box fo:min-height="25.4mm">
          <text:p text:style-name="Frame_20_contents"/>
        </draw:text-box>
      </draw:frame>
      <draw:frame draw:style-name="fr1" draw:name="框架9" text:anchor-type="page" text:anchor-page-number="1" svg:x="6.35mm" svg:y="114.23mm" svg:width="101.6mm" draw:z-index="9">
        <draw:text-box fo:min-height="25.4mm">
          <text:p text:style-name="Frame_20_contents"/>
        </draw:text-box>
      </draw:frame>
      <draw:frame draw:style-name="fr1" draw:name="框架8" text:anchor-type="page" text:anchor-page-number="1" svg:x="107.93mm" svg:y="88.85mm" svg:width="101.6mm" draw:z-index="8">
        <draw:text-box fo:min-height="25.4mm">
          <text:p text:style-name="Frame_20_contents"/>
        </draw:text-box>
      </draw:frame>
      <draw:frame draw:style-name="fr1" draw:name="框架7" text:anchor-type="page" text:anchor-page-number="1" svg:x="6.35mm" svg:y="88.85mm" svg:width="101.6mm" draw:z-index="7">
        <draw:text-box fo:min-height="25.4mm">
          <text:p text:style-name="Frame_20_contents"/>
        </draw:text-box>
      </draw:frame>
      <draw:frame draw:style-name="fr1" draw:name="框架6" text:anchor-type="page" text:anchor-page-number="1" svg:x="107.93mm" svg:y="63.46mm" svg:width="101.6mm" draw:z-index="6">
        <draw:text-box fo:min-height="25.4mm">
          <text:p text:style-name="Frame_20_contents"/>
        </draw:text-box>
      </draw:frame>
      <draw:frame draw:style-name="fr1" draw:name="框架5" text:anchor-type="page" text:anchor-page-number="1" svg:x="6.35mm" svg:y="38.08mm" svg:width="101.6mm" draw:z-index="5">
        <draw:text-box fo:min-height="25.4mm">
          <text:p text:style-name="Frame_20_contents"/>
        </draw:text-box>
      </draw:frame>
      <draw:frame draw:style-name="fr1" draw:name="框架4" text:anchor-type="page" text:anchor-page-number="1" svg:x="107.93mm" svg:y="38.08mm" svg:width="101.6mm" draw:z-index="4">
        <draw:text-box fo:min-height="25.4mm">
          <text:p text:style-name="Frame_20_contents"/>
        </draw:text-box>
      </draw:frame>
      <draw:frame draw:style-name="fr1" draw:name="框架3" text:anchor-type="page" text:anchor-page-number="1" svg:x="6.35mm" svg:y="12.7mm" svg:width="101.6mm" draw:z-index="3">
        <draw:text-box fo:min-height="25.4mm">
          <text:p text:style-name="P1"/>
        </draw:text-box>
      </draw:frame>
      <draw:frame draw:style-name="fr1" draw:name="框架2" text:anchor-type="page" text:anchor-page-number="1" svg:x="6.35mm" svg:y="63.46mm" svg:width="101.6mm" draw:z-index="2">
        <draw:text-box fo:min-height="25.4mm">
          <text:p text:style-name="Frame_20_contents"/>
        </draw:text-box>
      </draw:frame>
      <draw:frame draw:style-name="fr1" draw:name="框架1" text:anchor-type="page" text:anchor-page-number="1" svg:x="107.93mm" svg:y="12.7mm" svg:width="101.6mm" draw:z-index="1">
        <draw:text-box fo:min-height="25.4mm">
          <text:p text:style-name="P1"/>
        </draw:text-box>
      </draw:frame>
      <draw:frame draw:style-name="fr2" draw:name="图像1" text:anchor-type="page" text:anchor-page-number="1" svg:width="215.88mm" svg:height="279.38mm" draw:z-index="0">
        <draw:image xlink:href="Pictures/10000000000009F600000CE492E2A073FE81F563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6.35mm" fo:margin-right="6.3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1T16:11:58.919000000</meta:creation-date>
    <dc:date>2024-05-31T16:19:44.857000000</dc:date>
    <meta:editing-duration>PT7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